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nsportweg 3, 4501 PS Oostburg en Neringweg 4, 4501 P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nsportweg 3  te Oostburg en Neringweg 4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en samenvoegen van bedrijfspanden op het adres Transportweg 3  te Oostburg en Neringweg 4  te Oostburg (CLZ-000130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73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portweg 3, 4501 PS Oostburg en Neringweg 4, 4501 PB Oost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329</meta:user-defined>
    <meta:user-defined meta:name="OVERHEIDop.GmbID/DC.identifier">gmb-2026-197329</meta:user-defined>
    <meta:user-defined meta:name="OVERHEIDop.versieInformatie"/>
  </office:meta>
</office:document-meta>
</file>