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ina Open Boerderijdag op vrijdag 15 mei 2026 aan Weipoortseweg 54 te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Evenement: Campina Open Boerderijdag </text:p>
            <text:p text:style-name="common-al">Locatie: Weipoortseweg 54 te Zoeterwoude </text:p>
            <text:p text:style-name="common-al">Datum: vrijdag 15 mei 2026 van10.00-16.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73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Campina Open Boerderijdag op vrijdag 15 mei 2026 aan Weipoortseweg 54 te Zoeterwoude</meta:user-defined>
    <meta:user-defined meta:name="DCTERMS.W3CDTF/DCTERMS.available">2026-04-28</meta:user-defined>
    <meta:user-defined meta:name="DCTERMS.W3CDTF/OVERHEIDop.jaargang">2026</meta:user-defined>
    <meta:user-defined meta:name="OVERHEIDop.publicationIssue">197328</meta:user-defined>
    <meta:user-defined meta:name="OVERHEIDop.GmbID/DC.identifier">gmb-2026-197328</meta:user-defined>
    <meta:user-defined meta:name="OVERHEIDop.versieInformatie"/>
  </office:meta>
</office:document-meta>
</file>