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RKSV Groesbeekse Boys (Sint Antoniusweg 1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 mene Plaatselijke Verordening een kennisgeving festiviteiten is ontvangen voor het ten gehore brengen van (muziek)geluid tijdens een voetbaltoernooi en feestavond op het buitenterrein bij RKSV Groesbeekse Boys aan de Sint Antoniusweg 11 in Groesbeek. Het betreft de volgende dag: </text:p>
            <text:p text:style-name="common-al">Zaterdag 27 juni 2026 van 12:00 uur tot 01:00 uur</text:p>
            <text:p text:style-name="last-al"> Op bovengenoemde dag geldt een verruimde geluidsnorm.</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4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3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RKSV Groesbeekse Boys (Sint Antoniusweg 11, Groesbeek)</meta:user-defined>
    <meta:user-defined meta:name="DCTERMS.W3CDTF/DCTERMS.available">2026-04-24</meta:user-defined>
    <meta:user-defined meta:name="DCTERMS.W3CDTF/OVERHEIDop.jaargang">2026</meta:user-defined>
    <meta:user-defined meta:name="OVERHEIDop.publicationIssue">197325</meta:user-defined>
    <meta:user-defined meta:name="OVERHEIDop.GmbID/DC.identifier">gmb-2026-197325</meta:user-defined>
    <meta:user-defined meta:name="OVERHEIDop.versieInformatie"/>
  </office:meta>
</office:document-meta>
</file>