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vangen van het glas op de locatie Cornelis van Beverenstraat 15 te Dordrecht zaaknummer 90036030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het glas op de locatie Cornelis van Beverenstraat 1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 jun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732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2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2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vangen van het glas op de locatie Cornelis van Beverenstraat 15 te Dordrecht zaaknummer 9003603012</meta:user-defined>
    <meta:user-defined meta:name="DCTERMS.W3CDTF/DCTERMS.available">2026-04-24</meta:user-defined>
    <meta:user-defined meta:name="DCTERMS.W3CDTF/OVERHEIDop.jaargang">2026</meta:user-defined>
    <meta:user-defined meta:name="OVERHEIDop.publicationIssue">197321</meta:user-defined>
    <meta:user-defined meta:name="OVERHEIDop.GmbID/DC.identifier">gmb-2026-197321</meta:user-defined>
    <meta:user-defined meta:name="OVERHEIDop.versieInformatie"/>
  </office:meta>
</office:document-meta>
</file>