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wegje 15, 4328LE Burgh-Haamstede    - het plaatsen van een nieuwe duiker en aanpassen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nieuwe duiker en aanpassen inritZaaknummer: 169932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3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993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nwegje 15, 4328LE Burgh-Haamstede    - het plaatsen van een nieuwe duiker en aanpassen inritAanvra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16</meta:user-defined>
    <meta:user-defined meta:name="OVERHEIDop.GmbID/DC.identifier">gmb-2026-197316</meta:user-defined>
    <meta:user-defined meta:name="OVERHEIDop.versieInformatie"/>
  </office:meta>
</office:document-meta>
</file>