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71, 8097PL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71 in Oosterwolde, voor het realiseren van dagbesteding voor zorg en ouderen, ontvangen op 21 april 2026 (zaaknummer R2026-010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3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040</meta:user-defined>
    <meta:user-defined meta:name="DCTERMS.abstract">Betreft: Aanvraag op locatie Oostendorperstraatweg 71, 8097PL Oosterwolde Gld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71, 8097PL Oosterwolde G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313</meta:user-defined>
    <meta:user-defined meta:name="OVERHEIDop.GmbID/DC.identifier">gmb-2026-197313</meta:user-defined>
    <meta:user-defined meta:name="OVERHEIDop.versieInformatie"/>
  </office:meta>
</office:document-meta>
</file>