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3 buiten units t.b.v. het airco systeem, Smedenstraat 22 7411RC Deventer, [Deventer E 7369] Deventer E 7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3-05-2026</text:p>
            <text:p text:style-name="common-al">
            <text:span text:style-name="nadrukvet">Locatie:</text:span> Smedenstraat 22 7411RC Deventer, [Deventer E 7369] Deventer E 7369</text:p>
            <text:p text:style-name="common-al">
            <text:span text:style-name="nadrukvet">Zaakomschrijving:</text:span> het plaatsen van 3 buiten units t.b.v. het airco systeem</text:p>
            <text:p text:style-name="common-al">
            <text:span text:style-name="nadrukvet">Zaaknummer:</text:span> Z2026-000012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2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731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1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1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276</meta:user-defined>
    <meta:user-defined meta:name="DCTERMS.abstract">het plaatsen van 3 buiten units t.b.v. het airco 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plaatsen van 3 buiten units t.b.v. het airco systeem, Smedenstraat 22 7411RC Deventer, [Deventer E 7369] Deventer E 7369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312</meta:user-defined>
    <meta:user-defined meta:name="OVERHEIDop.GmbID/DC.identifier">gmb-2026-197312</meta:user-defined>
    <meta:user-defined meta:name="OVERHEIDop.versieInformatie"/>
  </office:meta>
</office:document-meta>
</file>