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Prinses Beatrixlaan 2, 2595 A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Nachtelijke werkzaamheden Prinses Beatrixlaan, Het uitvoeren van nachtelijke werkzaamheden van 19-3-2026 t/m 20-3-2026 ter hoogte van locatie Prinses Beatrixlaan op de locatie Prinses Beatrixlaan 2, 2595 AL 's-Gravenhage </text:p>
            <text:p text:style-name="common-al">
            
          </text:p>
            <text:p text:style-name="common-al">Ons kenmerk: VTH2026-48260</text:p>
            <text:p text:style-name="common-al">
            
          </text:p>
            <text:p text:style-name="common-al">Categorie: Nachtelijke ontheffing: Overige (DSO)</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Prinses Beatrixlaan 2, 2595 AL 's-Gravenhage</text:p>
            <text:p text:style-name="common-al">
            
          </text:p>
            <text:p text:style-name="common-al">
            <text:span text:style-name="nadrukvet">
              <text:span text:style-name="nadrukcur">Datum bekendmaking besluit:</text:span>
            </text:span>
          </text:p>
            <text:p text:style-name="common-al">24-04-2026</text:p>
            <text:p text:style-name="common-al">
            
          </text:p>
            <text:p text:style-name="common-al">
            
          </text:p>
            <text:p text:style-name="common-al">Wijziging uitvoeringsperiode</text:p>
            <text:p text:style-name="common-al">Bij e-mail van 21 april 2026 heeft de heer C. Mayor, namens HABO GWW B.V.’ de uitvoeringsperiode gewijzigd naar 7 mei 2026 tot en met 8 mei 2026.</text:p>
            <text:p text:style-name="common-al">
            
          </text:p>
            <text:p text:style-name="common-al">Ons besluit: u krijgt een ontheffing voor nachtelijke werkzaamheden </text:p>
            <text:p text:style-name="common-al">De Omgevingsdienst Haaglanden (ODH) heeft geen bezwaar tegen uw aanvraag. Wij zien ook geen reden om de ontheffing te weigeren. Daarom beoordelen wij uw aanvraag positief. We geven u een ontheffing voor een nieuwe rioolaansluiting op het hoofdriool. </text:p>
            <text:p text:style-name="common-al">
            
          </text:p>
            <text:p text:style-name="common-al">•	Periode: van 7 mei 2026 tot en met 8 mei 2026</text:p>
            <text:p text:style-name="common-al">•	De werkzaamheden vindt één nacht in de week plaats</text:p>
            <text:p text:style-name="common-al">
            
          </text:p>
            <text:p text:style-name="common-al">In bijlage 1 leest u waaraan uw aanvraag is getoetst. </text:p>
            <text:p text:style-name="common-al">
            
          </text:p>
            <text:p text:style-name="common-al">Houd u aan de voorwaarden die horen bij deze ontheffing.	 </text:p>
            <text:p text:style-name="common-al">Deze voorwaarden leest u ook in bijlage 1.</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apv-vergunningen@denhaag.nl.</text:p>
            <text:p text:style-name="common-al">Of bel [Geanonimiseerd]op nummer 070 353 6906.</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Bijlage 1</text:p>
            <text:p text:style-name="common-al">
            
          </text:p>
            <text:p text:style-name="common-al">Waaraan is uw aanvraag getoetst?</text:p>
            <text:p text:style-name="common-al">
            
          </text:p>
            <text:p text:style-name="common-al">•	Artikel 4:6 lid 1 en 2 van de Algemene plaatselijke verordening.</text:p>
            <text:p text:style-name="common-al">
            
          </text:p>
            <text:p text:style-name="common-al">Beoordeling:</text:p>
            <text:p text:style-name="common-al">De aanvraag is getoetst zoals hierboven aangegeven. Wij hebben de aanvraag op 21 april 2026 voor advies voorgelegd aan:</text:p>
            <text:p text:style-name="common-al">
            
          </text:p>
            <text:p text:style-name="common-al">
            
          </text:p>
            <text:p text:style-name="common-al">De Omgevingsdienst Haaglanden (ODH)</text:p>
            <text:p text:style-name="common-al">In het advies van 9 april 2026 geeft de ODH aan, vanuit het oogpunt van geluidshinder voor omwonenden en de omgeving, onder voorwaarden akkoord te zijn met de gevraagde ontheffing, zoals opgenomen in de voorwaarden.</text:p>
            <text:p text:style-name="common-al">
            
          </text:p>
            <text:p text:style-name="common-al">Aan welke voorwaarden moet u voldoen als u gebruik maakt van de ontheffing?</text:p>
            <text:p text:style-name="common-al">
            
          </text:p>
            <text:p text:style-name="common-al">•	Gebruik de best mogelijke technieken om ‘s nachts zoveel mogelijk geluidhinder te voorkomen. Gebruik elektrische en hydraulische apparatuur. </text:p>
            <text:p text:style-name="common-al">•	Plaats bouwapparatuur en vrachtwagens op een plek waar omwonenden er ’s nachts het minste last van hebben. Dat geldt bijvoorbeeld ook voor activiteiten zoals het vullen van vrachtwagens met stenen. De uitvoerder moet er alles aan doen om de overlast te beperken. </text:p>
            <text:p text:style-name="common-al">•	Geef omwonenden op tijd informatie over de werkzaamheden (aanvang, duur en wat voor soort werkzaamheden).  </text:p>
            <text:p text:style-name="common-al">•	Overleg met omwonenden, als dat nodig is. Laat omwonenden ook weten bij wie ze terechtkunnen met klachten. </text:p>
            <text:p text:style-name="common-al">•	Laat de Centrale Meldkamer van de Politie Haaglanden (tel. [Geanonimiseerd]) uiterlijk 24 uur vóór de werkzaamheden weten:  </text:p>
            <text:p text:style-name="common-al">- waar de werkzaamheden ’s nachts plaatsvinden </text:p>
            <text:p text:style-name="common-al">- datum en het tijdstip </text:p>
            <text:p text:style-name="common-al">- de aard en de duur van de werkzaamheden </text:p>
            <text:p text:style-name="common-al">- eventuele maatregelen om geluidhinder te voorkomen </text:p>
            <text:p text:style-name="common-al">- welke informatie omwonenden (hebben) ontvangen </text:p>
            <text:p text:style-name="common-al">•	Voer werkzaamheden met een hoge (piek)geluidsbelasting - boven 60 dB (A) - zoveel mogelijk uit vóór 01.00 uur of ná 04.00 uur. </text:p>
            <text:p text:style-name="common-al">•	Voer alleen werkzaamheden uit volgens de aanvraag. </text:p>
            <text:p text:style-name="common-al">•	Meld werkzaamheden aan met een LTC-melding via</text:p>
            <text:p text:style-name="common-al"> [Geanonimiseerd]</text:p>
            <text:p text:style-name="common-al">•	Er vinden enkel werkzaamheden plaats conform de aanvraag; </text:p>
            <text:p text:style-name="common-al">•	De uitvoerder treft alle mogelijke voorzieningen om de overlast te beperken. </text:p>
            <text:p text:style-name="common-al">•	De bewoners worden tijdig geïnformeerd over de aard en duur van de werkzaamheden.</text:p>
            <text:p text:style-name="common-al">•	De bewoners worden op de hoogte gesteld wie er gebeld kan worden bij eventuele overlast.</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731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31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31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8260</meta:user-defined>
    <meta:user-defined meta:name="DCTERMS.abstract">Nachtelijke werkzaamheden Prinses Beatrixlaan, Het uitvoeren van nachtelijke werkzaamheden van 19-3-2026 t/m 20-3-2026 ter hoogte van locatie Prinses Beatrixlaan</meta:user-defined>
    <dc:language>nl</dc:language>
    <meta:user-defined meta:name="OVERHEIDop.locatietype/OVERHEIDop.gebiedsmarkering">Punt</meta:user-defined>
    <meta:user-defined meta:name="DC.title">APV Vergunning - Besluiten, Prinses Beatrixlaan 2, 2595 AL 's-Gravenhage</meta:user-defined>
    <meta:user-defined meta:name="DCTERMS.W3CDTF/DCTERMS.available">2026-04-24</meta:user-defined>
    <meta:user-defined meta:name="DCTERMS.W3CDTF/OVERHEIDop.jaargang">2026</meta:user-defined>
    <meta:user-defined meta:name="OVERHEIDop.publicationIssue">197310</meta:user-defined>
    <meta:user-defined meta:name="OVERHEIDop.GmbID/DC.identifier">gmb-2026-197310</meta:user-defined>
    <meta:user-defined meta:name="OVERHEIDop.versieInformatie"/>
  </office:meta>
</office:document-meta>
</file>