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p en rondom het Plein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6 een aanvraag met zaaknummer <text:span text:style-name="nadrukvet">Z2026-00000698</text:span> hebben ontvangen voor het organiseren van een driedaags evenement (Dorpsfeest Zaamslag 2026) op de locatie <text:span text:style-name="nadrukvet">op en rondom het Plein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aanvragen van ter inzage liggende stukken doet u online. Ga hiervoor naar 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Voor meer informatie of met vragen kunt u contact opnemen met team Vergunningen en Planologie via tel. 14 0115.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3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8</meta:user-defined>
    <meta:user-defined meta:name="DCTERMS.abstract">Ingekomen aanvraag - op en rondom het Plein in Zaamslag</meta:user-defined>
    <dc:language>nl</dc:language>
    <meta:user-defined meta:name="OVERHEIDop.locatietype/OVERHEIDop.gebiedsmarkering">Vlak</meta:user-defined>
    <meta:user-defined meta:name="DC.title">Ingekomen aanvraag - op en rondom het Plein in Zaamsl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309</meta:user-defined>
    <meta:user-defined meta:name="OVERHEIDop.GmbID/DC.identifier">gmb-2026-197309</meta:user-defined>
    <meta:user-defined meta:name="OVERHEIDop.versieInformatie"/>
  </office:meta>
</office:document-meta>
</file>