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ntern verbouwen van het pand, Ijsbaanweg 13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2 april 2026 een besluit genomen op de aanvraag met zaaknummer 0153Z2604-0206 voor het intern verbouwen van het pand op de locatie Ijsbaanweg 13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30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0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0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20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intern verbouwen van het pand, Ijsbaanweg 139</meta:user-defined>
    <meta:user-defined meta:name="DCTERMS.W3CDTF/DCTERMS.available">2026-04-29</meta:user-defined>
    <meta:user-defined meta:name="DCTERMS.W3CDTF/OVERHEIDop.jaargang">2026</meta:user-defined>
    <meta:user-defined meta:name="OVERHEIDop.publicationIssue">197307</meta:user-defined>
    <meta:user-defined meta:name="OVERHEIDop.GmbID/DC.identifier">gmb-2026-197307</meta:user-defined>
    <meta:user-defined meta:name="OVERHEIDop.versieInformatie"/>
  </office:meta>
</office:document-meta>
</file>