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6 bomen op de locatie, Ir. Veltplein en Voorweg te Zoetermeer op 3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is een aanvraag Omgevingsvergunning ontvangen voor het kappen van 6 bomen op locatie Ir. Veltplein en Voorweg Zoetermeer. De aanvraag is geregistreerd onder zaaknummer 2026-0450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30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0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080</meta:user-defined>
    <meta:user-defined meta:name="DCTERMS.abstract">het kappen van 6 bomen (Ir. Veltplein en Voor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6 bomen op de locatie, Ir. Veltplein en Voorweg te Zoetermeer op 31-03-202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304</meta:user-defined>
    <meta:user-defined meta:name="OVERHEIDop.GmbID/DC.identifier">gmb-2026-197304</meta:user-defined>
    <meta:user-defined meta:name="OVERHEIDop.versieInformatie"/>
  </office:meta>
</office:document-meta>
</file>