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 , Bornerbroekseweg 18a, 7468R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rnerbroekseweg 18a, 7468RM Enter. De melding is geregistreerd onder nummer Z2026-0000077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73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2</meta:user-defined>
    <meta:user-defined meta:name="DCTERMS.abstract">Betreft: Melding op locatie Bornerbroekseweg 18a, 7468RM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 , Bornerbroekseweg 18a, 7468RM 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02</meta:user-defined>
    <meta:user-defined meta:name="OVERHEIDop.GmbID/DC.identifier">gmb-2026-197302</meta:user-defined>
    <meta:user-defined meta:name="OVERHEIDop.versieInformatie"/>
  </office:meta>
</office:document-meta>
</file>