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50, 3199 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Z2025-009455) een omgevingsvergunning heeft verleend voor de Omgevingsplanactiviteit Bouwwerken (grondslag Omgevingswet artikel 5.1 lid 1 onder a) en de Technische Bouwactiviteit (grondslag Omgevingswet artikel 5.1 lid 2 onder a).</text:p>
            <text:p text:style-name="common-al">De aanvraag betreft het plaatsen van een tijdelijk gebouw (Portakabins) voor het huisvesten van onderhoudspersoneel op de locatie Amoerweg 50 te Rotterdam voor een aantal grote planmatige onderhoudsprojecten (max. 5 jaar) op locatie Amoerweg 50, 3199 KD Maasvlak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55</meta:user-defined>
    <meta:user-defined meta:name="DCTERMS.abstract"> het plaatsen van een tijdelijk gebouw (Portakabins) voor het huisvesten van onderhoudspersoneel voor de duur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moerweg 50, 3199 KD Maasvlakte Rotterdam</meta:user-defined>
    <meta:user-defined meta:name="DCTERMS.W3CDTF/DCTERMS.available">2026-01-02</meta:user-defined>
    <meta:user-defined meta:name="DCTERMS.W3CDTF/OVERHEIDop.jaargang">2026</meta:user-defined>
    <meta:user-defined meta:name="OVERHEIDop.publicationIssue">1973</meta:user-defined>
    <meta:user-defined meta:name="OVERHEIDop.GmbID/DC.identifier">gmb-2026-1973</meta:user-defined>
    <meta:user-defined meta:name="OVERHEIDop.versieInformatie"/>
  </office:meta>
</office:document-meta>
</file>