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otlaan 26 3062P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54</text:span>/<text:span text:style-name="nadrukvet">2026040802214</text:span>, heeft ontvangen voor de Bouwactiviteit (omgevingsplan). <text:span text:style-name="nadrukcur">(Grondslag: Omgevingswet, artikel 5.1)</text:span></text:p>
            <text:p text:style-name="common-al">De aanvraag betreft het dichtzetten van een balkon aan de achterzijde van de woning op de locatie Slotlaan 26 3062P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29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54</meta:user-defined>
    <meta:user-defined meta:name="DCTERMS.abstract">het dichtzetten van een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otlaan 26 3062PL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96</meta:user-defined>
    <meta:user-defined meta:name="OVERHEIDop.GmbID/DC.identifier">gmb-2026-197296</meta:user-defined>
    <meta:user-defined meta:name="OVERHEIDop.versieInformatie"/>
  </office:meta>
</office:document-meta>
</file>