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alibongwestraat 1, 1447W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eft de gemeente een aanvraag ontvangen voor een Omgevingsvergunning op het adres Malibongwestraat 1, 1447WX Purmerend. De aanvraag is geregistreerd onder zaaknummer Z2026-00001659. Dit is aangevraagd:</text:p>
            <text:list text:style-name="id1-3-2-1-1-2">
              <text:list-item text:style-override="id1-3-2-1-1-2-1">
                <text:number>•</text:number>
                <text:p text:style-name="al">het project het wijzigen van de brandscheidingen tbv de functie van het gebouw wijzigen naar een logiesfunctie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728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8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8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59</meta:user-defined>
    <meta:user-defined meta:name="DCTERMS.abstract">Betreft: aanvraag op locatie Malibongwestraat 1, 1447WX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rbouw woning, Malibongwestraat 1, 1447WX Purmeren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285</meta:user-defined>
    <meta:user-defined meta:name="OVERHEIDop.GmbID/DC.identifier">gmb-2026-197285</meta:user-defined>
    <meta:user-defined meta:name="OVERHEIDop.versieInformatie"/>
  </office:meta>
</office:document-meta>
</file>