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3F 2011LR Haarlem, 0392-2025-0076710, het bouwen van een AHtogo winkel in een bestaand pand,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710</meta:user-defined>
    <meta:user-defined meta:name="DCTERMS.abstract">het bouwen van een AHtogo winkel in een bestaand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tionsplein 3F 2011LR Haarlem, 0392-2025-0076710, het bouwen van een AHtogo winkel in een bestaand pand, verzonden 14-01-2026</meta:user-defined>
    <meta:user-defined meta:name="DCTERMS.W3CDTF/DCTERMS.available">2026-01-16</meta:user-defined>
    <meta:user-defined meta:name="DCTERMS.W3CDTF/OVERHEIDop.jaargang">2026</meta:user-defined>
    <meta:user-defined meta:name="OVERHEIDop.publicationIssue">19728</meta:user-defined>
    <meta:user-defined meta:name="OVERHEIDop.GmbID/DC.identifier">gmb-2026-19728</meta:user-defined>
    <meta:user-defined meta:name="OVERHEIDop.versieInformatie"/>
  </office:meta>
</office:document-meta>
</file>