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49 7681DP Vroomshoop, vervangen van een bestaande woning voor een 2 onder 1 kap, ontvangen op 21-04-2026, zaaknummer TR-Z2026-00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ranjestraat 49 7681DP Vroomshoop</text:p>
            <text:p text:style-name="common-al">
            <text:span text:style-name="nadrukvet">Project:</text:span> vervangen van een bestaande woning voor een 2 onder 1 kap</text:p>
            <text:p text:style-name="common-al">
            <text:span text:style-name="nadrukvet">Ingekomen:</text:span> 21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72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23</meta:user-defined>
    <meta:user-defined meta:name="DCTERMS.abstract">vervangen van een bestaande woning voor een 2 onder 1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49 7681DP Vroomshoop, vervangen van een bestaande woning voor een 2 onder 1 kap, ontvangen op 21-04-2026, zaaknummer TR-Z2026-000923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274</meta:user-defined>
    <meta:user-defined meta:name="OVERHEIDop.GmbID/DC.identifier">gmb-2026-197274</meta:user-defined>
    <meta:user-defined meta:name="OVERHEIDop.versieInformatie"/>
  </office:meta>
</office:document-meta>
</file>