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Avondwandelvierdaagse” – op de locatie het grasveld naast Viattence, locatie Turfhorst, Noordsingel/Waterloopweg in Wezep, met een route door Wezep.  – op 1, 2 en 3 juni 2026 van 18.00 tot 21.00 uur en op 4 juni 2026 van 17.30 tot 21.00 uur -  </text:p>
            <text:p text:style-name="common-al">Zaaknummer 506025 – Verzenddatum 17 april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27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271</meta:user-defined>
    <meta:user-defined meta:name="OVERHEIDop.GmbID/DC.identifier">gmb-2026-197271</meta:user-defined>
    <meta:user-defined meta:name="OVERHEIDop.versieInformatie"/>
  </office:meta>
</office:document-meta>
</file>