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Exploitatievergunning - escortbedrijf Kanaalpark 140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80991</text:p>
            <text:p text:style-name="common-al">
            <text:span text:style-name="nadrukvet">Datum ontvangen:</text:span> 13-04-2026 00:00</text:p>
            <text:p text:style-name="common-al">
            <text:span text:style-name="nadrukvet">Locatie:</text:span> Kanaalpark 140 2321JV Leiden</text:p>
            <text:p text:style-name="common-al">
            <text:span text:style-name="nadrukvet">Omschrijving:</text:span> Exploitatievergunning - escortbedrij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26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6/3980991</meta:user-defined>
    <meta:user-defined meta:name="DCTERMS.abstract">NL CONCEPTS, Kanaalpark 140 aanvraag exploitatievergunning escort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Exploitatievergunning - escortbedrijf Kanaalpark 140 2321JV Lei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269</meta:user-defined>
    <meta:user-defined meta:name="OVERHEIDop.GmbID/DC.identifier">gmb-2026-197269</meta:user-defined>
    <meta:user-defined meta:name="OVERHEIDop.versieInformatie"/>
  </office:meta>
</office:document-meta>
</file>