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. Kruizingastraat en Kloostersingel in Kloosterbur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13 woningen op de locatie N. Kruizingastraat en Kloostersingel in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26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91</meta:user-defined>
    <meta:user-defined meta:name="DCTERMS.abstract">het bouwen van 13 woningen, N. Kruizingastraat en Kloostersingel in Kloosterburen (3 juni 2026)</meta:user-defined>
    <dc:language>nl</dc:language>
    <meta:user-defined meta:name="DC.title">Besluit op omgevingsvergunning, N. Kruizingastraat en Kloostersingel in Kloosterburen (BOPA)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652</meta:user-defined>
    <meta:user-defined meta:name="OVERHEIDop.publicationIssue">197268</meta:user-defined>
    <meta:user-defined meta:name="OVERHEIDop.GmbID/DC.identifier">gmb-2026-197268</meta:user-defined>
    <meta:user-defined meta:name="OVERHEIDop.versieInformatie"/>
  </office:meta>
</office:document-meta>
</file>