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4 7671RN Vriezenveen, bouwen van een woning en wijzigen bestaande woning naar ondergeschikt gebouw, ontvangen op 20-02-2026, zaaknummer TR-Z2026-00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ostermaatweg 4 7671RN Vriezenveen</text:p>
            <text:p text:style-name="common-al">
            <text:span text:style-name="nadrukvet">Project:</text:span> bouwen van een woning en wijzigen bestaande woning naar ondergeschikt gebouw</text:p>
            <text:p text:style-name="common-al">
            <text:span text:style-name="nadrukvet">Ingekomen:</text:span> 20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72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80</meta:user-defined>
    <meta:user-defined meta:name="DCTERMS.abstract">bouwen van een woning en wijzigen bestaande woning naar ondergeschik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rmaatweg 4 7671RN Vriezenveen, bouwen van een woning en wijzigen bestaande woning naar ondergeschikt gebouw, ontvangen op 20-02-2026, zaaknummer TR-Z2026-000380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265</meta:user-defined>
    <meta:user-defined meta:name="OVERHEIDop.GmbID/DC.identifier">gmb-2026-197265</meta:user-defined>
    <meta:user-defined meta:name="OVERHEIDop.versieInformatie"/>
  </office:meta>
</office:document-meta>
</file>