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Vissersweg, Duinstraat en Pelikaanstraat te Yde; het vervangen van een COQ MS installatie, het plaatsen van een nieuw trafostation en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r hoogte van Vissersweg, Duinstraat en Pelikaanstraat te Yde</text:p>
            <text:p text:style-name="common-al">
            <text:span text:style-name="nadrukvet">
              <text:span text:style-name="nadrukvet">Omschrijving : </text:span>
            </text:span>het vervangen van een COQ MS installatie, het plaatsen van een nieuw trafostation en 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6</text:p>
            <text:p text:style-name="common-al">
            <text:span text:style-name="nadrukvet">Kenmerk :</text:span> TYN-202606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15</meta:user-defined>
    <meta:user-defined meta:name="DCTERMS.abstract">Betreft: Aanvraag op locatie ter hoogte van Vissersweg, Duinstraat en Pelikaanstraat te Yde</meta:user-defined>
    <dc:language>nl</dc:language>
    <meta:user-defined meta:name="OVERHEIDop.locatietype/OVERHEIDop.gebiedsmarkering">Vlak</meta:user-defined>
    <meta:user-defined meta:name="DC.title">Aanvraag omgevingsvergunning ter hoogte van Vissersweg, Duinstraat en Pelikaanstraat te Yde; het vervangen van een COQ MS installatie, het plaatsen van een nieuw trafostation en het leggen van kabel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60</meta:user-defined>
    <meta:user-defined meta:name="OVERHEIDop.GmbID/DC.identifier">gmb-2026-197260</meta:user-defined>
    <meta:user-defined meta:name="OVERHEIDop.versieInformatie"/>
  </office:meta>
</office:document-meta>
</file>