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twee-onder-een kap woning, Molenbaan (naast nr 2) te Baarle-Nassau, Verzoeklocatie 202602260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22 april 2026 besloten om de wettelijke beslistermijn voor de aanvraag voor een omgevingsvergunning voor het bouwen van een twee-onder-een kap woning op het adres Molenbaan (naast nr 2) te Baarle-Nassau te verlengen voor een periode van 6 weken (11369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2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bouwen van een twee-onder-een kap woning, Molenbaan (naast nr 2) te Baarle-Nassau, Verzoeklocatie 202602260054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59</meta:user-defined>
    <meta:user-defined meta:name="OVERHEIDop.GmbID/DC.identifier">gmb-2026-197259</meta:user-defined>
    <meta:user-defined meta:name="OVERHEIDop.versieInformatie"/>
  </office:meta>
</office:document-meta>
</file>