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appen),nabij Hoofdweg 326 3067G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04-2026 een aanvraag voor een omgevingsvergunning, met kenmerk Z2026-005202/2026041700162, heeft ontvangen voor de Kappen. (Grondslag: Omgevingswet, artikel 5.1)</text:p>
            <text:p text:style-name="common-al">De aanvraag betreft TLRI - Hoofdweg 480 - Kappen boom en aanleg steiger in de omgeving van Hoofdweg 326 3067GK Rotterdam. Locatie in de buurt Oosterflank het stadsdeel Prins Alexander is voor het kappen van 1 boom en 300m2 overige houtopstanden i.v.m. realisatie waterberging een vergunning aangevraagd. Het aanvraagformulier van deze omgevingsvergunning is als bijlage toegevoegd aan de publicatie(te vinden op www.officielebekendmakingen.nl in de linker kolom van de publicatie)</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725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5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25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5202</meta:user-defined>
    <meta:user-defined meta:name="DCTERMS.abstract">TLRI - Hoofdweg 480 - Kappen boom en aanleg steig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kappen),nabij Hoofdweg 326 3067GK Rotterdam</meta:user-defined>
    <meta:user-defined meta:name="DCTERMS.W3CDTF/DCTERMS.available">2026-04-24</meta:user-defined>
    <meta:user-defined meta:name="DCTERMS.W3CDTF/OVERHEIDop.jaargang">2026</meta:user-defined>
    <meta:user-defined meta:name="OVERHEIDop.externeBijlage">Samenvatting 000 (2026041700162)|exb-2026-14651</meta:user-defined>
    <meta:user-defined meta:name="OVERHEIDop.publicationIssue">197256</meta:user-defined>
    <meta:user-defined meta:name="OVERHEIDop.GmbID/DC.identifier">gmb-2026-197256</meta:user-defined>
    <meta:user-defined meta:name="OVERHEIDop.versieInformatie"/>
  </office:meta>
</office:document-meta>
</file>