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Het Oosterveld 26, 7544 EL Enschede, Verzoeklocatie 202604210121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1 april 2026 hebben wij een aanvraag ontvangen voor het kappen van 1 linde op de locatie Het Oosterveld 26. De aanvraag is geregistreerd onder zaaknummer 0153Z2604-06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2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linde, Het Oosterveld 26, 7544 EL Enschede, Verzoeklocatie 2026042101213</meta:user-defined>
    <meta:user-defined meta:name="DCTERMS.W3CDTF/DCTERMS.available">2026-04-29</meta:user-defined>
    <meta:user-defined meta:name="DCTERMS.W3CDTF/OVERHEIDop.jaargang">2026</meta:user-defined>
    <meta:user-defined meta:name="OVERHEIDop.publicationIssue">197255</meta:user-defined>
    <meta:user-defined meta:name="OVERHEIDop.GmbID/DC.identifier">gmb-2026-197255</meta:user-defined>
    <meta:user-defined meta:name="OVERHEIDop.versieInformatie"/>
  </office:meta>
</office:document-meta>
</file>