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evenement: De Leuke festival 2026, Voorveldse polder, GU-Z2026-0053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36</text:p>
            <text:p text:style-name="common-al">Toelichting: het afwijken van het omgevingsplan voor het evenement: De Leuke festival 2026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25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136</meta:user-defined>
    <meta:user-defined meta:name="DCTERMS.abstract">Toelichting: het afwijken van het omgevingsplan voor het evenement: De Leuke festival 2026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evenement: De Leuke festival 2026, Voorveldse polder, GU-Z2026-0053136</meta:user-defined>
    <meta:user-defined meta:name="OVERHEIDop.datumEindeReactietermijn">2026-06-16</meta:user-defined>
    <meta:user-defined meta:name="OVERHEIDop.terinzageleggingBG">https://jeleefomgeving.nl/inzien/002220647/db3314d0-8a06-4f8c-9ec4-64004adebf2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54</meta:user-defined>
    <meta:user-defined meta:name="OVERHEIDop.GmbID/DC.identifier">gmb-2026-197254</meta:user-defined>
    <meta:user-defined meta:name="OVERHEIDop.versieInformatie"/>
  </office:meta>
</office:document-meta>
</file>