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ransformeren van garage naar woning aan de Ruiterstraat 33 in Zaltbommel. Zaaknummer: ODR2519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12-2025. De aanvraag omgevingsvergunning heeft betrekking op het transformeren van garage naar woning op het adres Ruiterstraat 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72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936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transformeren van garage naar woning aan de Ruiterstraat 33 in Zaltbommel. Zaaknummer: ODR2519367.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725</meta:user-defined>
    <meta:user-defined meta:name="OVERHEIDop.GmbID/DC.identifier">gmb-2026-19725</meta:user-defined>
    <meta:user-defined meta:name="OVERHEIDop.versieInformatie"/>
  </office:meta>
</office:document-meta>
</file>