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plaatsen van een schuur op de locatie Mariken Jansdochterhof 7 te Dordrecht zaaknummer 900356339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schuur op de locatie Mariken Jansdochterhof7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 juni 2026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7248</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248</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248</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plaatsen van een schuur op de locatie Mariken Jansdochterhof 7 te Dordrecht zaaknummer 9003563398</meta:user-defined>
    <meta:user-defined meta:name="DCTERMS.W3CDTF/DCTERMS.available">2026-04-24</meta:user-defined>
    <meta:user-defined meta:name="DCTERMS.W3CDTF/OVERHEIDop.jaargang">2026</meta:user-defined>
    <meta:user-defined meta:name="OVERHEIDop.publicationIssue">197248</meta:user-defined>
    <meta:user-defined meta:name="OVERHEIDop.GmbID/DC.identifier">gmb-2026-197248</meta:user-defined>
    <meta:user-defined meta:name="OVERHEIDop.versieInformatie"/>
  </office:meta>
</office:document-meta>
</file>