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tijdelijke vergunning voor buurtevenementen met horeca D3 , Concordiastraat 80 in Utrecht, GU-Z2026-0052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411</text:p>
            <text:p text:style-name="common-al">Toelichting: verlengen van tijdelijke vergunning voor buurtevenementen met horeca D3 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24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411</meta:user-defined>
    <meta:user-defined meta:name="DCTERMS.abstract">Toelichting: verlengen van tijdelijke vergunning voor buurtevenementen met horeca D3 </meta:user-defined>
    <dc:language>nl</dc:language>
    <meta:user-defined meta:name="OVERHEIDop.locatietype/OVERHEIDop.gebiedsmarkering">Vlak</meta:user-defined>
    <meta:user-defined meta:name="DC.title">Aanvraag omgevingsvergunning, verlengen van tijdelijke vergunning voor buurtevenementen met horeca D3 , Concordiastraat 80 in Utrecht, GU-Z2026-0052411</meta:user-defined>
    <meta:user-defined meta:name="OVERHEIDop.datumEindeReactietermijn">2026-06-10</meta:user-defined>
    <meta:user-defined meta:name="OVERHEIDop.terinzageleggingBG">https://jeleefomgeving.nl/inzien/002220647/7e2b8c78-faf6-4267-a548-22991a6b82b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46</meta:user-defined>
    <meta:user-defined meta:name="OVERHEIDop.GmbID/DC.identifier">gmb-2026-197246</meta:user-defined>
    <meta:user-defined meta:name="OVERHEIDop.versieInformatie"/>
  </office:meta>
</office:document-meta>
</file>