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48, Groot-Ammers, zaaknummer OMG-2026-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54-25-00001
- Bouwen, Art. 5.1, lid 2 sub a,  kenmerk:OMG-2026-0754-20-00001
- Bouwen, art. 5.1, lid 1a,  kenmerk:OMG-2026-0754-28-00001</text:p>
            <text:p text:style-name="common-al">Voor het: geheel vernieuwen van een schuur tot twee woningen</text:p>
            <text:p text:style-name="common-al"/>
            <text:p text:style-name="common-al">
            <text:span text:style-name="nadrukvet">Locatie: Graafland 48, Groot-Ammers</text:span>
          </text:p>
            <text:p text:style-name="common-al">Datum ontvangst: 21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24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54</meta:user-defined>
    <meta:user-defined meta:name="DCTERMS.abstract">Gemeente - aanvr. beschikking behandelen - geheel vernieuwen van een schuur tot twee woningen - Graafland 4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48, Groot-Ammers, zaaknummer OMG-2026-0754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45</meta:user-defined>
    <meta:user-defined meta:name="OVERHEIDop.GmbID/DC.identifier">gmb-2026-197245</meta:user-defined>
    <meta:user-defined meta:name="OVERHEIDop.versieInformatie"/>
  </office:meta>
</office:document-meta>
</file>