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de (voormalige) garage als berging bij de woning, Wethouder Seelenstraat 11, 5913S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ethouder Seelenstraat 11, 5913SM Venlo</text:span>
          </text:p>
            <text:p text:style-name="common-al">Voor het toevoegen van de (voormalige) garage als berging bij de woning</text:p>
            <text:p text:style-name="common-al">Ontvangen op 20 april 2026</text:p>
            <text:p text:style-name="common-al">Kenmerk Z2026-023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2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01</meta:user-defined>
    <meta:user-defined meta:name="DCTERMS.abstract">Betreft: Aanvraag op locatie Wethouder Seelenstraat 11, 5913SM Venlo</meta:user-defined>
    <dc:language>nl</dc:language>
    <meta:user-defined meta:name="OVERHEIDop.locatietype/OVERHEIDop.gebiedsmarkering">Vlak</meta:user-defined>
    <meta:user-defined meta:name="DC.title">Aanvraag vergunning voor het toevoegen van de (voormalige) garage als berging bij de woning, Wethouder Seelenstraat 11, 5913SM Venlo</meta:user-defined>
    <meta:user-defined meta:name="DCTERMS.W3CDTF/DCTERMS.available">2026-04-24</meta:user-defined>
    <meta:user-defined meta:name="DCTERMS.W3CDTF/OVERHEIDop.jaargang">2026</meta:user-defined>
    <meta:user-defined meta:name="OVERHEIDop.publicationIssue">197239</meta:user-defined>
    <meta:user-defined meta:name="OVERHEIDop.GmbID/DC.identifier">gmb-2026-197239</meta:user-defined>
    <meta:user-defined meta:name="OVERHEIDop.versieInformatie"/>
  </office:meta>
</office:document-meta>
</file>