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Karel de Grotelaan 7, 1861 KH Bergen (NH), het plaatsen van een erfafscheiding (hekwerk), datum ontvangst 21 april 2026 (Z2026-000037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97236</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236</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236</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732</meta:user-defined>
    <meta:user-defined meta:name="DCTERMS.abstract">Karel de Grotelaan 7, 1861 KH Bergen (NH), het plaatsen van een erfafscheiding (hekwerk), datum ontvangst 21 april 2026 (Z2026-00003732)</meta:user-defined>
    <dc:language>nl</dc:language>
    <meta:user-defined meta:name="OVERHEIDop.locatietype/OVERHEIDop.gebiedsmarkering">Vlak</meta:user-defined>
    <meta:user-defined meta:name="DC.title">Gemeente Bergen, ontvangen aanvraag omgevingsvergunning, Karel de Grotelaan 7, 1861 KH Bergen (NH), het plaatsen van een erfafscheiding (hekwerk), datum ontvangst 21 april 2026 (Z2026-00003732)</meta:user-defined>
    <meta:user-defined meta:name="DCTERMS.W3CDTF/DCTERMS.available">2026-04-24</meta:user-defined>
    <meta:user-defined meta:name="DCTERMS.W3CDTF/OVERHEIDop.jaargang">2026</meta:user-defined>
    <meta:user-defined meta:name="OVERHEIDop.publicationIssue">197236</meta:user-defined>
    <meta:user-defined meta:name="OVERHEIDop.GmbID/DC.identifier">gmb-2026-197236</meta:user-defined>
    <meta:user-defined meta:name="OVERHEIDop.versieInformatie"/>
  </office:meta>
</office:document-meta>
</file>