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Verzoeklocatie 2026041000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graven in de bodem boven interventiewaarde</text:p>
            <text:p text:style-name="common-al">Locatie: Spoorlaan Oss</text:p>
            <text:p text:style-name="common-al">DSO-kenmerk: 2026041000678</text:p>
            <text:p text:style-name="common-al">Zaaknummer: Z/503178</text:p>
            <text:p text:style-name="common-al">Datum ontvangen: 10 april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723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178</meta:user-defined>
    <dc:language>nl</dc:language>
    <meta:user-defined meta:name="OVERHEIDop.locatietype/OVERHEIDop.gebiedsmarkering">Vlak</meta:user-defined>
    <meta:user-defined meta:name="DC.title">Gemeente Oss - Melding Besluit activiteiten leefomgeving (Bal) – Verzoeklocatie 202604100067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33</meta:user-defined>
    <meta:user-defined meta:name="OVERHEIDop.GmbID/DC.identifier">gmb-2026-197233</meta:user-defined>
    <meta:user-defined meta:name="OVERHEIDop.versieInformatie"/>
  </office:meta>
</office:document-meta>
</file>