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lantage Muidergracht 20A-1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Besluit: buiten behandeling gesteld</text:p>
            <text:p text:style-name="common-al">Besluit verzonden op: 14-04-2026</text:p>
            <text:p text:style-name="common-al">Zaakadres: Plantage Muidergracht 20A-1 1018TV Amsterdam</text:p>
            <text:p text:style-name="common-al">Zaaknummer: Z2026-001276</text:p>
            <text:p text:style-name="common-al">DSO-nummer: 20260108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2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6</meta:user-defined>
    <meta:user-defined meta:name="DCTERMS.abstract">wijzigen van de brandcompartimenter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lantage Muidergracht 20A-1 1018TV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31</meta:user-defined>
    <meta:user-defined meta:name="OVERHEIDop.GmbID/DC.identifier">gmb-2026-197231</meta:user-defined>
    <meta:user-defined meta:name="OVERHEIDop.versieInformatie"/>
  </office:meta>
</office:document-meta>
</file>