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uitrit op het perceel Tolick 63, 3828 H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uitrit op het perceel Tolick 63, 3828 HB Hoogland</text:span>
          </text:p>
            <text:p text:style-name="common-al">De Gemeente Amersfoort heeft op 11-04-2026 een aanvraag voor een omgevingsvergunning ontvangen voor het aanleggen van een uitrit op het perceel Tolick 63, 3828 HB Hoogland, met kenmerk CLZ-000349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2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973</meta:user-defined>
    <dc:language>nl</dc:language>
    <meta:user-defined meta:name="OVERHEIDop.locatietype/OVERHEIDop.gebiedsmarkering">Punt</meta:user-defined>
    <meta:user-defined meta:name="DC.title">Ontvangen aanvraag omgevingsvergunning voor het aanleggen van een uitrit op het perceel Tolick 63, 3828 HB Hoogl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30</meta:user-defined>
    <meta:user-defined meta:name="OVERHEIDop.GmbID/DC.identifier">gmb-2026-197230</meta:user-defined>
    <meta:user-defined meta:name="OVERHEIDop.versieInformatie"/>
  </office:meta>
</office:document-meta>
</file>