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e Prinsengracht 28-H 1018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vigen van de bestaande balkon constructie aan de achterzijde ten behoeve van de woning</text:p>
            <text:p text:style-name="common-al">Besluit: buiten behandeling gesteld</text:p>
            <text:p text:style-name="common-al">Besluit verzonden op: 21-04-2026</text:p>
            <text:p text:style-name="common-al">Zaakadres: Nieuwe Prinsengracht 28-H 1018XJ Amsterdam</text:p>
            <text:p text:style-name="common-al">Zaaknummer: Z2026-001487</text:p>
            <text:p text:style-name="common-al">DSO-nummer: 20260113004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4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22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87</meta:user-defined>
    <meta:user-defined meta:name="DCTERMS.abstract">verstevigen van de bestaande balkon constructie aan de achterzijd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Nieuwe Prinsengracht 28-H 1018XJ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24</meta:user-defined>
    <meta:user-defined meta:name="OVERHEIDop.GmbID/DC.identifier">gmb-2026-197224</meta:user-defined>
    <meta:user-defined meta:name="OVERHEIDop.versieInformatie"/>
  </office:meta>
</office:document-meta>
</file>