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26*"/>
    </style:style>
    <style:style style:family="table-column" style:parent-style-name="colspec" style:name="id1-3-2-2-1-14-1-3">
      <style:table-column-properties style:rel-column-width="29*"/>
    </style:style>
    <style:style style:family="table-column" style:parent-style-name="colspec" style:name="id1-3-2-2-1-14-1-4">
      <style:table-column-properties style:rel-column-width="28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oor 3 afvalcontainers aan de Waltersingel hoek J.F. Kennedylaan te Apeld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5 februari 2026 op <text:a xlink:href="http://www.officielebekendmakingen.nl/" xlink:type="simple">www.officielebekendmakingen.nl</text:a> (gemeenteblad 51478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98 </text:p>
                  </table:table-cell>
                  <table:table-cell table:style-name="entry" table:number-rows-spanned="1" table:number-columns-spanned="1">
                    <text:p text:style-name="table_al">Waltersingel te Apeldoorn</text:p>
                  </table:table-cell>
                  <table:table-cell table:style-name="entry" table:number-rows-spanned="1" table:number-columns-spanned="1">
                    <text:p text:style-name="table_al">Langs de Waltersingel nabij de hoek met de J.F. Kennedylaan</text:p>
                  </table:table-cell>
                  <table:table-cell table:style-name="entry" table:number-rows-spanned="1" table:number-columns-spanned="1">
                    <text:p text:style-name="table_al">Container voor groente- en fruitafval, bestemd voor de bewoners van John. F. Kennedylaan 2 t/m 4H-5 </text:p>
                    <text:p text:style-name="table_al">Container voor restafval</text:p>
                    <text:p text:style-name="table_al">Container voor papier/karto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9 april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198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://www.apeldoorn.nl/ontwerp-aanwijzingsbesluiten-nieuwe-afvalcontainers" xlink:type="simple">www.apeldoorn.nl/ontwerp-aanwijzingsbesluiten-nieuwe-afvalcontainers</text:a>).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2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voor 3 afvalcontainers aan de Waltersingel hoek J.F. Kennedylaan te Apeldoor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223</meta:user-defined>
    <meta:user-defined meta:name="OVERHEIDop.GmbID/DC.identifier">gmb-2026-197223</meta:user-defined>
    <meta:user-defined meta:name="OVERHEIDop.versieInformatie"/>
  </office:meta>
</office:document-meta>
</file>