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7-3-3-2">
      <text:list-level-style-bullet text:bullet-char="•" text:level="1">
        <style:list-level-properties text:min-label-width="10mm"/>
      </text:list-level-style-bullet>
    </text:list-style>
    <text:list-style style:name="id1-3-2-1-1-7-4">
      <text:list-level-style-bullet style:num-suffix=""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Kennisgeving en zakelijke beschrijving van haalbaarheidsovereenkomst ‘Buitensingel/Kamplaan te Ellec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Burgemeester en wethouders van de gemeente Rheden maken, ter voldoening aan het bepaalde in artikel 16.138 van de Omgevingswet, bekend dat zij op 13 april 2026 een haalbaarheidsovereenkomst hebben gesloten met Stichting Vivare. Op grond van artikel 13.13, lid 1, Omgevingswet, leggen zij langs deze weg een zakelijke beschrijving van de inhoud van deze overeenkomst ter inzage.</text:p>
            <text:p text:style-name="common-al">De overeenkomst heeft betrekking op de locatie Kamplaan 1 t/m 8 (on)even en Buitensingel 31 t/m 39 oneven te Ellecom, kadastraal bekend gemeente Dieren, sectie S, nummers 208, nummer 325, nummer 246 en nummer 637, in totaal groot circa 4730 m<text:span text:style-name="sup">2</text:span>. </text:p>
            <text:p text:style-name="common-al">Het project omvat de sloop van 12 sociale huurwoningen en de realisatie van 30-37 nieuwe sociale huurwoningen met bijbehorende voorzieningen. Daarnaast wordt beoogd om één woning aan de Buitensingel te behouden met het oog op de cultuurhistorische waarde. </text:p>
            <text:p text:style-name="common-al">Om de haalbaarheid van deze ontwikkeling integraal te kunnen beoordelen, sluiten partijen eerst een haalbaarheidsovereenkomst. Met deze overeenkomst worden de kaders vastgelegd voor het haalbaarheidsonderzoek, waaronder de benodigde onderzoeken, participatie en het kostenverhaal. De kosten van de procedure en realisatie zijn voor de initiatiefnemer. Pas in de vervolgfase wordt door de gemeente een besluit genomen over planologische medewerking.</text:p>
            <text:p text:style-name="common-al">Zakelijke beschrijving van de overeenkomst op hoofdlijnen:</text:p>
            <text:list text:style-name="id1-3-2-1-1-7">
              <text:list-item text:style-override="id1-3-2-1-1-7-1">
                <text:number>-</text:number>
                <text:p text:style-name="al">De overeenkomst legt de afspraken vast voor het uitvoeren en beoordelen van een haalbaarheidsonderzoek. Ook worden de voorwaarden beschreven voor een mogelijke vervolgfase, waarin partijen een samenwerkingsovereenkomst kunnen sluiten.</text:p>
              </text:list-item>
              <text:list-item text:style-override="id1-3-2-1-1-7-2">
                <text:number>-</text:number>
                <text:p text:style-name="al">Het doel van het haalbaarheidsonderzoek is om het plan goed te kunnen beoordelen, onder andere op technische, juridische, financiële en maatschappelijke aspecten. De gemeente beslist pas in een latere fase of zij planologische medewerking verleent.</text:p>
              </text:list-item>
              <text:list-item text:style-override="id1-3-2-1-1-7-3">
                <text:number>-</text:number>
                <text:p text:style-name="al">Het haalbaarheidsonderzoek wordt uitgevoerd door de initiatiefnemer en is voor zijn eigen rekening en risico. Het onderzoek bevat in elk geval:</text:p>
                <text:list text:style-name="id1-3-2-1-1-7-3-3">
                  <text:list-item text:style-override="id1-3-2-1-1-7-3-3-1">
                    <text:number>•</text:number>
                    <text:p text:style-name="al">een stedenbouwkundig ontwerp (inclusief parkeren en groenvoorzieningen);</text:p>
                  </text:list-item>
                  <text:list-item text:style-override="id1-3-2-1-1-7-3-3-2">
                    <text:number>•</text:number>
                    <text:p text:style-name="al">onderzoeken naar effecten op de leefomgeving, zoals geluid, verkeer, bodem, water, ecologie en cultuurhistorie.</text:p>
                  </text:list-item>
                </text:list>
              </text:list-item>
              <text:list-item text:style-override="id1-3-2-1-1-7-4">
                <text:number/>
                <text:p text:style-name="al">Deze onderdelen zijn nodig om te bepalen welke gevolgen het plan heeft voor de fysieke leefomgeving.</text:p>
              </text:list-item>
              <text:list-item text:style-override="id1-3-2-1-1-7-5">
                <text:number>-</text:number>
                <text:p text:style-name="al">Tijdens het haalbaarheidsonderzoek betrekt de initiatiefnemer bewoners, omwonenden en andere belanghebbenden op passende wijze. </text:p>
              </text:list-item>
              <text:list-item text:style-override="id1-3-2-1-1-7-6">
                <text:number>-</text:number>
                <text:p text:style-name="al">Als het plan haalbaar blijkt, overleggen partijen over een samenwerkingsovereenkomst. Hierin worden afspraken gemaakt over onder meer het programma, ruimtelijke randvoorwaarden, procedures en vergunningen, financiën en kostenverhaal, de inrichting van de openbare ruimte, participatie, planning, fasering en eventuele grondoverdracht.</text:p>
              </text:list-item>
            </text:list>
            <text:p text:style-name="common-al">
            <text:span text:style-name="nadrukvet">Terinzagelegging</text:span>
          </text:p>
            <text:p text:style-name="common-al">Conform artikel 16.138 van de Omgevingswet ligt de zakelijke beschrijving van de inhoud van de overeenkomst gedurende zes weken ter inzage. </text:p>
            <text:p text:style-name="common-al">Tegen de gesloten overeenkomst en de zakelijke beschrijving kan geen bezwaar worden gemaakt of beroep worden ingesteld.</text:p>
            <text:p text:style-name="last-al">Heeft u vragen/opmerkingen over het project of de inhoud van de overeenkomst, neemt u dan contact op met onze juridische afdeling via <text:a xlink:href="mailto:planjurist@rheden.nl" xlink:type="simple"><text:span text:style-name="nadrukondlijn">planjurist@rhed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722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2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2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en zakelijke beschrijving van haalbaarheidsovereenkomst ‘Buitensingel/Kamplaan te Ellecom’</meta:user-defined>
    <meta:user-defined meta:name="DCTERMS.W3CDTF/DCTERMS.available">2026-04-28</meta:user-defined>
    <meta:user-defined meta:name="DCTERMS.W3CDTF/OVERHEIDop.jaargang">2026</meta:user-defined>
    <meta:user-defined meta:name="OVERHEIDop.publicationIssue">197222</meta:user-defined>
    <meta:user-defined meta:name="OVERHEIDop.GmbID/DC.identifier">gmb-2026-197222</meta:user-defined>
    <meta:user-defined meta:name="OVERHEIDop.versieInformatie"/>
  </office:meta>
</office:document-meta>
</file>