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voor het kappen van een boom aan de Achterslagen 1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2-4-2026</text:p>
            <text:p text:style-name="common-al">
            <text:span text:style-name="nadrukvet">Locatie:</text:span> Achterslagen 19, 8332EA Steenwijk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203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eenwijkerland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6-0000203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0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722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2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2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2033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 voor het kappen van een boom aan de Achterslagen 19 in Steenwij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21</meta:user-defined>
    <meta:user-defined meta:name="OVERHEIDop.GmbID/DC.identifier">gmb-2026-197221</meta:user-defined>
    <meta:user-defined meta:name="OVERHEIDop.versieInformatie"/>
  </office:meta>
</office:document-meta>
</file>