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Bingo van de Lionsclub op 21 mei 2026 in de Tuyter aan Nachtegaalstraat 8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Toestemming voor de Bingo van de Lionsclub op 21 mei 2026 in de Tuyter, Nachtegaalstraat 8 in Krimpen aan den IJssel van 18.30 uur tot 23.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722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2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2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Bingo van de Lionsclub op 21 mei 2026 in de Tuyter aan Nachtegaalstraat 8 te Krimpen aan den IJssel</meta:user-defined>
    <meta:user-defined meta:name="DCTERMS.W3CDTF/DCTERMS.available">2026-04-24</meta:user-defined>
    <meta:user-defined meta:name="DCTERMS.W3CDTF/OVERHEIDop.jaargang">2026</meta:user-defined>
    <meta:user-defined meta:name="OVERHEIDop.publicationIssue">197220</meta:user-defined>
    <meta:user-defined meta:name="OVERHEIDop.GmbID/DC.identifier">gmb-2026-197220</meta:user-defined>
    <meta:user-defined meta:name="OVERHEIDop.versieInformatie"/>
  </office:meta>
</office:document-meta>
</file>