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en het vervangen van kozijnen, Harsseveldhoek 31, 7546 BD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1 april 2026 hebben wij een aanvraag ontvangen voor het plaatsen van een dakkapel en het vervangen van kozijnen op de locatie Harsseveldhoek 31, 7546 BD Enschede. De aanvraag is geregistreerd onder zaaknummer 0153Z2604-064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721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1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1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646</meta:user-defined>
    <dc:language>nl</dc:language>
    <meta:user-defined meta:name="OVERHEIDop.locatietype/OVERHEIDop.gebiedsmarkering">Punt</meta:user-defined>
    <meta:user-defined meta:name="DC.title">Kennisgeving ontvangst aanvraag het plaatsen van een dakkapel en het vervangen van kozijnen, Harsseveldhoek 31, 7546 BD Enschede</meta:user-defined>
    <meta:user-defined meta:name="DCTERMS.W3CDTF/DCTERMS.available">2026-04-29</meta:user-defined>
    <meta:user-defined meta:name="DCTERMS.W3CDTF/OVERHEIDop.jaargang">2026</meta:user-defined>
    <meta:user-defined meta:name="OVERHEIDop.publicationIssue">197219</meta:user-defined>
    <meta:user-defined meta:name="OVERHEIDop.GmbID/DC.identifier">gmb-2026-197219</meta:user-defined>
    <meta:user-defined meta:name="OVERHEIDop.versieInformatie"/>
  </office:meta>
</office:document-meta>
</file>