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plaatsen van 25 sandwichborden van 9 tot en met 22 mei 2026 ten behoeve van de bekendmaking van de Bingo van de Lionsclub op 21 mei 2026 in de Tuyter aan Nachtegaalstraat 8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Plaatsing van 25 sandwichborden van 9 tot en met 22 mei 2026 ten behoeve van de bekendmaking van de Bingo van de Lionsclub op 21 mei 2026 in de Tuyter, Nachtegaalstraat 8 in Krimpen aan den IJssel. </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common-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text:p>
            <text:p text:style-name="last-al">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9721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21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21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25 sandwichborden van 9 tot en met 22 mei 2026 ten behoeve van de bekendmaking van de Bingo van de Lionsclub op 21 mei 2026 in de Tuyter aan Nachtegaalstraat 8 te Krimpen aan den IJssel</meta:user-defined>
    <meta:user-defined meta:name="DCTERMS.W3CDTF/DCTERMS.available">2026-04-24</meta:user-defined>
    <meta:user-defined meta:name="DCTERMS.W3CDTF/OVERHEIDop.jaargang">2026</meta:user-defined>
    <meta:user-defined meta:name="OVERHEIDop.publicationIssue">197217</meta:user-defined>
    <meta:user-defined meta:name="OVERHEIDop.GmbID/DC.identifier">gmb-2026-197217</meta:user-defined>
    <meta:user-defined meta:name="OVERHEIDop.versieInformatie"/>
  </office:meta>
</office:document-meta>
</file>