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Overbrenging van archiefbescheiden als bedoeld in artikel 9, lid 3 van het Archiefbesluit 1995 (Staatsblad 1995, nr. 67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teenwijkerland brengen uit het archief van de gemeentepolitie Steenwijk over de periode (1880) 1913-1994 (archiefblok 37), de in bijgevoegde Inventaris (bijlage 1.a.) nader gespecificeerde, archiefbescheiden over naar de gemeentelijke archiefbewaarplaats.</text:p>
            <text:p text:style-name="al"/>
            <text:p text:style-name="al">Zij stellen - gehoord het advies van de seniormedewerker gemeentearchief - ten aanzien van de in bijgaande Specificatie van Openbaarheidsbeperkingen (bijlage 1.b.) nader omschreven archiefbescheiden beperkingen aan de openbaarheid, op grond van eerbiediging van de persoonlijke levenssfeer (artikel 15, eerste lid onder a van de Archiefwet 1995), voor de duur van de daarbij aangegeven termijnen.</text:p>
          </text:section>
        </text:section>
        <text:section text:name="regeling-sluiting_id1-3-2-3" text:style-name="regeling-sluiting">
          <text:section text:name="ondertekening_id1-3-2-3-1">
            <text:p><text:span text:style-name="functie">Steenwijk, 5-4-2011,</text:span></text:p>
          </text:section>
          <text:section text:name="ondertekening_id1-3-2-3-2">
            <text:p><text:span text:style-name="functie"/></text:p>
            <text:p><text:span text:style-name="functie">Burgemeester en wethouders van Steenwijkerland,</text:span></text:p>
          </text:section>
          <text:section text:name="ondertekening_id1-3-2-3-3">
            <text:p><text:span text:style-name="functie"/></text:p>
            <text:p><text:span text:style-name="functie">De secretaris, </text:span></text:p>
            <text:p><text:span text:style-name="functie">A.J. Peterson </text:span></text:p>
          </text:section>
          <text:section text:name="ondertekening_id1-3-2-3-4">
            <text:p><text:span text:style-name="functie"/></text:p>
            <text:p><text:span text:style-name="functie">de burgemeester</text:span></text:p>
            <text:p><text:span text:style-name="functie">M.A.J. van der Tas</text:span></text:p>
          </text:section>
          <text:section text:name="ondertekening_id1-3-2-3-5">
            <text:p><text:span text:style-name="functie"/></text:p>
            <text:p><text:span text:style-name="functie">De seniormedewerker gemeentearchief verklaart in zijn hoedanigheid van beheerder van de archiefbewaarplaats de hier genoemde archiefbescheiden in de archiefbewaarplaats te hebben opgenomen,</text:span></text:p>
          </text:section>
          <text:section text:name="ondertekening_id1-3-2-3-6">
            <text:p><text:span text:style-name="functie"/></text:p>
            <text:p><text:span text:style-name="functie">Steenwijk, 13-4-2011,</text:span></text:p>
          </text:section>
          <text:section text:name="ondertekening_id1-3-2-3-7">
            <text:p><text:span text:style-name="functie"/></text:p>
            <text:p><text:span text:style-name="functie">De seniormedewerker gemeentearchief:</text:span></text:p>
            <text:p><text:span text:style-name="functie">R.H. Lensen</text:span></text:p>
          </text:section>
        </text:section>
        <text:section text:name="bijlage_id1-3-2-4" text:style-name="bijlage">
          <text:p text:style-name="bijlage_top"/>
          <text:p text:style-name="hoofdstuk_kop"><text:span text:style-name="label">Bijlage</text:span> <text:span text:style-name="nr">1.b.</text:span> bij de verklaring van overbrenging archief gemeentepolitie Steenwijk: Specificatie van openbaarheidsbeperkingen</text:p>
          <text:p text:style-name="al"/>
          <text:p text:style-name="al">De archiefbescheiden in onderstaande inventarisnummers mogen niet eerder openbaar worden, dan op de achter het inventarisnummer vermelde datum.</text:p>
          <text:p text:style-name="al"/>
          <text:p text:style-name="al">56. Niet eerder openbaar dan 1 januari 2012</text:p>
          <text:p text:style-name="al">57. Niet eerder openbaar dan 1 januari 2013</text:p>
          <text:p text:style-name="al">58. Niet eerder openbaar dan 1 januari 2014</text:p>
          <text:p text:style-name="al">59. Niet eerder openbaar dan 1 januari 2015</text:p>
          <text:p text:style-name="al">60. Niet eerder openbaar dan 1 januari 2016</text:p>
          <text:p text:style-name="al">61. Niet eerder openbaar dan 1 januari 2021</text:p>
          <text:p text:style-name="al">76. Niet eerder openbaar dan 1 januari 2012</text:p>
          <text:p text:style-name="al">77. Niet eerder openbaar dan 1 januari 2012</text:p>
          <text:p text:style-name="al">78. Niet eerder openbaar dan 1 januari 2013</text:p>
          <text:p text:style-name="al">79. Niet eerder openbaar dan 1 januari 2013</text:p>
          <text:p text:style-name="al">80. Niet eerder openbaar dan 1 januari 2013</text:p>
          <text:p text:style-name="al">81. Niet eerder openbaar dan 1 januari 2015</text:p>
          <text:p text:style-name="al">82. Niet eerder openbaar dan 1 januari 2016</text:p>
          <text:p text:style-name="al">83. Niet eerder openbaar dan 1 januari 2022</text:p>
          <text:p text:style-name="al">84. Niet eerder openbaar dan 1 januari 2023</text:p>
          <text:p text:style-name="al">85. Niet eerder openbaar dan 1 januari 2026</text:p>
          <text:p text:style-name="al">86. Niet eerder openbaar dan 1 januari 2033</text:p>
          <text:p text:style-name="al">87. Niet eerder openbaar dan 1 januari 2038</text:p>
          <text:p text:style-name="al">88. Niet eerder openbaar dan 1 januari 2057</text:p>
          <text:p text:style-name="al">89. Niet eerder openbaar dan 1 januari 2069</text:p>
          <text:p text:style-name="al">90. Niet eerder openbaar dan 1 januari 2061</text:p>
          <text:p text:style-name="al">205. Niet eerder openbaar dan 1 januari 2054</text:p>
          <text:p text:style-name="al">206. Niet eerder openbaar dan 1 januari 2060</text:p>
          <text:p text:style-name="al">207. Niet eerder openbaar dan 1 januari 2067</text:p>
          <text:p text:style-name="al">216. Niet eerder openbaar dan 1 januari 2067</text:p>
          <text:p text:style-name="al">217. Niet eerder openbaar dan 1 januari 2063</text:p>
          <text:p text:style-name="al">219. Niet eerder openbaar dan 1 januari 2067</text:p>
          <text:p text:style-name="al">232. Niet eerder openbaar dan 1 januari 2031</text:p>
          <text:p text:style-name="al">233. Niet eerder openbaar dan 1 januari 2064</text:p>
          <text:p text:style-name="al">238. Niet eerder openbaar dan 1 januari 2067</text:p>
          <text:p text:style-name="al">248. Niet eerder openbaar dan 1 januari 2015</text:p>
          <text:p text:style-name="al">249. Niet eerder openbaar dan 1 januari 2017</text:p>
          <text:p text:style-name="al">250. Niet eerder openbaar dan 1 januari 2018</text:p>
          <text:p text:style-name="al">251. Niet eerder openbaar dan 1 januari 2019</text:p>
          <text:p text:style-name="al">252. Niet eerder openbaar dan 1 januari 2020</text:p>
          <text:p text:style-name="al">253. Niet eerder openbaar dan 1 januari 2020</text:p>
          <text:p text:style-name="al">254. Niet eerder openbaar dan 1 januari 2020</text:p>
          <text:p text:style-name="al">255. Niet eerder openbaar dan 1 januari 2021</text:p>
          <text:p text:style-name="al">256. Niet eerder openbaar dan 1 januari 2021</text:p>
          <text:p text:style-name="al">257. Niet eerder openbaar dan 1 januari 2023</text:p>
          <text:p text:style-name="al">258. Niet eerder openbaar dan 1 januari 2024</text:p>
          <text:p text:style-name="al">259. Niet eerder openbaar dan 1 januari 2025</text:p>
          <text:p text:style-name="al">260. Niet eerder openbaar dan 1 januari 2026</text:p>
          <text:p text:style-name="al">261. Niet eerder openbaar dan 1 januari 2026</text:p>
          <text:p text:style-name="al">262. Niet eerder openbaar dan 1 januari 2028</text:p>
          <text:p text:style-name="al">263. Niet eerder openbaar dan 1 januari 2028</text:p>
          <text:p text:style-name="al">264. Niet eerder openbaar dan 1 januari 2029</text:p>
          <text:p text:style-name="al">265. Niet eerder openbaar dan 1 januari 2029</text:p>
          <text:p text:style-name="al">266. Niet eerder openbaar dan 1 januari 2030</text:p>
          <text:p text:style-name="al">267. Niet eerder openbaar dan 1 januari 2030</text:p>
          <text:p text:style-name="al">268. Niet eerder openbaar dan 1 januari 2031</text:p>
          <text:p text:style-name="al">269. Niet eerder openbaar dan 1 januari 2032</text:p>
          <text:p text:style-name="al">270. Niet eerder openbaar dan 1 januari 2033</text:p>
          <text:p text:style-name="al">271. Niet eerder openbaar dan 1 januari 2034</text:p>
          <text:p text:style-name="al">272. Niet eerder openbaar dan 1 januari 2035</text:p>
          <text:p text:style-name="al">273. Niet eerder openbaar dan 1 januari 2036</text:p>
          <text:p text:style-name="al">274. Niet eerder openbaar dan 1 januari 2037</text:p>
          <text:p text:style-name="al">275. Niet eerder openbaar dan 1 januari 2038</text:p>
          <text:p text:style-name="al">276. Niet eerder openbaar dan 1 januari 2039</text:p>
          <text:p text:style-name="al">277. Niet eerder openbaar dan 1 januari 2040</text:p>
          <text:p text:style-name="al">278. Niet eerder openbaar dan 1 januari 2041</text:p>
          <text:p text:style-name="al">279. Niet eerder openbaar dan 1 januari 2041</text:p>
          <text:p text:style-name="al">280. Niet eerder openbaar dan 1 januari 2042</text:p>
          <text:p text:style-name="al">281. Niet eerder openbaar dan 1 januari 2043</text:p>
          <text:p text:style-name="al">282. Niet eerder openbaar dan 1 januari 2043</text:p>
          <text:p text:style-name="al">283. Niet eerder openbaar dan 1 januari 2044</text:p>
          <text:p text:style-name="al">284. Niet eerder openbaar dan 1 januari 2044</text:p>
          <text:p text:style-name="al">285. Niet eerder openbaar dan 1 januari 2045</text:p>
          <text:p text:style-name="al">286. Niet eerder openbaar dan 1 januari 2045</text:p>
          <text:p text:style-name="al">287. Niet eerder openbaar dan 1 januari 2046</text:p>
          <text:p text:style-name="al">288. Niet eerder openbaar dan 1 januari 2046</text:p>
          <text:p text:style-name="al">289. Niet eerder openbaar dan 1 januari 2046</text:p>
          <text:p text:style-name="al">290. Niet eerder openbaar dan 1 januari 2047</text:p>
          <text:p text:style-name="al">291. Niet eerder openbaar dan 1 januari 2047</text:p>
          <text:p text:style-name="al">292. Niet eerder openbaar dan 1 januari 2048</text:p>
          <text:p text:style-name="al">293. Niet eerder openbaar dan 1 januari 2048</text:p>
          <text:p text:style-name="al">294. Niet eerder openbaar dan 1 januari 2048</text:p>
          <text:p text:style-name="al">295. Niet eerder openbaar dan 1 januari 2048</text:p>
          <text:p text:style-name="al">296. Niet eerder openbaar dan 1 januari 2049</text:p>
          <text:p text:style-name="al">297. Niet eerder openbaar dan 1 januari 2049</text:p>
          <text:p text:style-name="al">298. Niet eerder openbaar dan 1 januari 2049 </text:p>
          <text:p text:style-name="al">299. Niet eerder openbaar dan 1 januari 2049 </text:p>
          <text:p text:style-name="al">300. Niet eerder openbaar dan 1 januari 2050</text:p>
          <text:p text:style-name="al">301. Niet eerder openbaar dan 1 januari 2050</text:p>
          <text:p text:style-name="al">302. Niet eerder openbaar dan 1 januari 2050</text:p>
          <text:p text:style-name="al">303. Niet eerder openbaar dan 1 januari 2050</text:p>
          <text:p text:style-name="al">304. Niet eerder openbaar dan 1 januari 2051</text:p>
          <text:p text:style-name="al">305. Niet eerder openbaar dan 1 januari 2056</text:p>
          <text:p text:style-name="al">306. Niet eerder openbaar dan 1 januari 2056</text:p>
          <text:p text:style-name="al">307. Niet eerder openbaar dan 1 januari 2052</text:p>
          <text:p text:style-name="al">308. Niet eerder openbaar dan 1 januari 2052</text:p>
          <text:p text:style-name="al">309. Niet eerder openbaar dan 1 januari 2052</text:p>
          <text:p text:style-name="al">310. Niet eerder openbaar dan 1 januari 2017</text:p>
          <text:p text:style-name="al">311. Niet eerder openbaar dan 1 januari 2018</text:p>
          <text:p text:style-name="al">312. Niet eerder openbaar dan 1 januari 2019</text:p>
          <text:p text:style-name="al">313. Niet eerder openbaar dan 1 januari 2020</text:p>
          <text:p text:style-name="al">314. Niet eerder openbaar dan 1 januari 2021</text:p>
          <text:p text:style-name="al">315. Niet eerder openbaar dan 1 januari 2022</text:p>
          <text:p text:style-name="al">316. Niet eerder openbaar dan 1 januari 2023</text:p>
          <text:p text:style-name="al">326. Niet eerder openbaar dan 1 januari 2041</text:p>
          <text:p text:style-name="al">327. Niet eerder openbaar dan 1 januari 2041</text:p>
          <text:p text:style-name="al">328. Niet eerder openbaar dan 1 januari 2042</text:p>
          <text:p text:style-name="al">329. Niet eerder openbaar dan 1 januari 2042</text:p>
          <text:p text:style-name="al">330. Niet eerder openbaar dan 1 januari 2043</text:p>
          <text:p text:style-name="al">331. Niet eerder openbaar dan 1 januari 2044</text:p>
          <text:p text:style-name="al">332. Niet eerder openbaar dan 1 januari 2044</text:p>
          <text:p text:style-name="al">333. Niet eerder openbaar dan 1 januari 2045</text:p>
          <text:p text:style-name="al">334. Niet eerder openbaar dan 1 januari 2045</text:p>
          <text:p text:style-name="al">335. Niet eerder openbaar dan 1 januari 2043</text:p>
          <text:p text:style-name="al">336. Niet eerder openbaar dan 1 januari 2046</text:p>
          <text:p text:style-name="al">337. Niet eerder openbaar dan 1 januari 2046</text:p>
          <text:p text:style-name="al">338. Niet eerder openbaar dan 1 januari 2046</text:p>
          <text:p text:style-name="al">339. Niet eerder openbaar dan 1 januari 2046</text:p>
          <text:p text:style-name="al">340. Niet eerder openbaar dan 1 januari 2047</text:p>
          <text:p text:style-name="al">341. Niet eerder openbaar dan 1 januari 2047</text:p>
          <text:p text:style-name="al">342. Niet eerder openbaar dan 1 januari 2047</text:p>
          <text:p text:style-name="al">343. Niet eerder openbaar dan 1 januari 2047</text:p>
          <text:p text:style-name="al">344. Niet eerder openbaar dan 1 januari 2048</text:p>
          <text:p text:style-name="al">345. Niet eerder openbaar dan 1 januari 2048</text:p>
          <text:p text:style-name="al">346. Niet eerder openbaar dan 1 januari 2048</text:p>
          <text:p text:style-name="al">347. Niet eerder openbaar dan 1 januari 2048</text:p>
          <text:p text:style-name="al">348. Niet eerder openbaar dan 1 januari 2048</text:p>
          <text:p text:style-name="al">349. Niet eerder openbaar dan 1 januari 2049</text:p>
          <text:p text:style-name="al">350. Niet eerder openbaar dan 1 januari 2049</text:p>
          <text:p text:style-name="al">351. Niet eerder openbaar dan 1 januari 2049</text:p>
          <text:p text:style-name="al">352. Niet eerder openbaar dan 1 januari 2049</text:p>
          <text:p text:style-name="al">353. Niet eerder openbaar dan 1 januari 2049</text:p>
          <text:p text:style-name="al">354. Niet eerder openbaar dan 1 januari 2050</text:p>
          <text:p text:style-name="al">355. Niet eerder openbaar dan 1 januari 2050</text:p>
          <text:p text:style-name="al">356. Niet eerder openbaar dan 1 januari 2050</text:p>
          <text:p text:style-name="al">357. Niet eerder openbaar dan 1 januari 2050</text:p>
          <text:p text:style-name="al">358. Niet eerder openbaar dan 1 januari 2050</text:p>
          <text:p text:style-name="al">359. Niet eerder openbaar dan 1 januari 2050</text:p>
          <text:p text:style-name="al">360. Niet eerder openbaar dan 1 januari 2051</text:p>
          <text:p text:style-name="al">361. Niet eerder openbaar dan 1 januari 2051</text:p>
          <text:p text:style-name="al">362. Niet eerder openbaar dan 1 januari 2051</text:p>
          <text:p text:style-name="al">363. Niet eerder openbaar dan 1 januari 2051</text:p>
          <text:p text:style-name="al">364. Niet eerder openbaar dan 1 januari 2051</text:p>
          <text:p text:style-name="al">365. Niet eerder openbaar dan 1 januari 2051</text:p>
          <text:p text:style-name="al">366. Niet eerder openbaar dan 1 januari 2052</text:p>
          <text:p text:style-name="al">367. Niet eerder openbaar dan 1 januari 2052</text:p>
          <text:p text:style-name="al">368. Niet eerder openbaar dan 1 januari 2052</text:p>
          <text:p text:style-name="al">369. Niet eerder openbaar dan 1 januari 2052</text:p>
          <text:p text:style-name="al">370. Niet eerder openbaar dan 1 januari 2052</text:p>
          <text:p text:style-name="al">371. Niet eerder openbaar dan 1 januari 2052</text:p>
          <text:p text:style-name="al">372. Niet eerder openbaar dan 1 januari 2052</text:p>
          <text:p text:style-name="al">373. Niet eerder openbaar dan 1 januari 2053</text:p>
          <text:p text:style-name="al">374. Niet eerder openbaar dan 1 januari 2053</text:p>
          <text:p text:style-name="al">375. Niet eerder openbaar dan 1 januari 2053</text:p>
          <text:p text:style-name="al">376. Niet eerder openbaar dan 1 januari 2053</text:p>
          <text:p text:style-name="al">377. Niet eerder openbaar dan 1 januari 2053</text:p>
          <text:p text:style-name="al">378. Niet eerder openbaar dan 1 januari 2054</text:p>
          <text:p text:style-name="al">379. Niet eerder openbaar dan 1 januari 2054</text:p>
          <text:p text:style-name="al">380. Niet eerder openbaar dan 1 januari 2054</text:p>
          <text:p text:style-name="al">381. Niet eerder openbaar dan 1 januari 2054</text:p>
          <text:p text:style-name="al">382. Niet eerder openbaar dan 1 januari 2054</text:p>
          <text:p text:style-name="al">383. Niet eerder openbaar dan 1 januari 2054</text:p>
          <text:p text:style-name="al">384. Niet eerder openbaar dan 1 januari 2055</text:p>
          <text:p text:style-name="al">385. Niet eerder openbaar dan 1 januari 2055</text:p>
          <text:p text:style-name="al">386. Niet eerder openbaar dan 1 januari 2055</text:p>
          <text:p text:style-name="al">387. Niet eerder openbaar dan 1 januari 2055</text:p>
          <text:p text:style-name="al">388. Niet eerder openbaar dan 1 januari 2055</text:p>
          <text:p text:style-name="al">389. Niet eerder openbaar dan 1 januari 2056</text:p>
          <text:p text:style-name="al">390. Niet eerder openbaar dan 1 januari 2056</text:p>
          <text:p text:style-name="al">391. Niet eerder openbaar dan 1 januari 2056</text:p>
          <text:p text:style-name="al">392. Niet eerder openbaar dan 1 januari 2056</text:p>
          <text:p text:style-name="al">393. Niet eerder openbaar dan 1 januari 2056</text:p>
          <text:p text:style-name="al">394. Niet eerder openbaar dan 1 januari 2056</text:p>
          <text:p text:style-name="al">395. Niet eerder openbaar dan 1 januari 2057</text:p>
          <text:p text:style-name="al">396. Niet eerder openbaar dan 1 januari 2057</text:p>
          <text:p text:style-name="al">397. Niet eerder openbaar dan 1 januari 2057</text:p>
          <text:p text:style-name="al">398. Niet eerder openbaar dan 1 januari 2057</text:p>
          <text:p text:style-name="al">399. Niet eerder openbaar dan 1 januari 2057</text:p>
          <text:p text:style-name="al">400. Niet eerder openbaar dan 1 januari 2057</text:p>
          <text:p text:style-name="al">401. Niet eerder openbaar dan 1 januari 2058</text:p>
          <text:p text:style-name="al">402. Niet eerder openbaar dan 1 januari 2058</text:p>
          <text:p text:style-name="al">403. Niet eerder openbaar dan 1 januari 2058</text:p>
          <text:p text:style-name="al">404. Niet eerder openbaar dan 1 januari 2058</text:p>
          <text:p text:style-name="al">405. Niet eerder openbaar dan 1 januari 2058</text:p>
          <text:p text:style-name="al">406. Niet eerder openbaar dan 1 januari 2058</text:p>
          <text:p text:style-name="al">407. Niet eerder openbaar dan 1 januari 2059</text:p>
          <text:p text:style-name="al">408. Niet eerder openbaar dan 1 januari 2059</text:p>
          <text:p text:style-name="al">409. Niet eerder openbaar dan 1 januari 2059 </text:p>
          <text:p text:style-name="al">410. Niet eerder openbaar dan 1 januari 2059 </text:p>
          <text:p text:style-name="al">411. Niet eerder openbaar dan 1 januari 2059 </text:p>
          <text:p text:style-name="al">412. Niet eerder openbaar dan 1 januari 2059</text:p>
          <text:p text:style-name="al">413. Niet eerder openbaar dan 1 januari 2060</text:p>
          <text:p text:style-name="al">414. Niet eerder openbaar dan 1 januari 2060</text:p>
          <text:p text:style-name="al">415. Niet eerder openbaar dan 1 januari 2060</text:p>
          <text:p text:style-name="al">416. Niet eerder openbaar dan 1 januari 2060 </text:p>
          <text:p text:style-name="al">417. Niet eerder openbaar dan 1 januari 2060 </text:p>
          <text:p text:style-name="al">418. Niet eerder openbaar dan 1 januari 2061</text:p>
          <text:p text:style-name="al">419. Niet eerder openbaar dan 1 januari 2061</text:p>
          <text:p text:style-name="al">420. Niet eerder openbaar dan 1 januari 2061</text:p>
          <text:p text:style-name="al">421. Niet eerder openbaar dan 1 januari 2061</text:p>
          <text:p text:style-name="al">422. Niet eerder openbaar dan 1 januari 2061</text:p>
          <text:p text:style-name="al">423. Niet eerder openbaar dan 1 januari 2061</text:p>
          <text:p text:style-name="al">424. Niet eerder openbaar dan 1 januari 2062</text:p>
          <text:p text:style-name="al">425. Niet eerder openbaar dan 1 januari 2062</text:p>
          <text:p text:style-name="al">426. Niet eerder openbaar dan 1 januari 2062</text:p>
          <text:p text:style-name="al">427. Niet eerder openbaar dan 1 januari 2062</text:p>
          <text:p text:style-name="al">428. Niet eerder openbaar dan 1 januari 2062</text:p>
          <text:p text:style-name="al">429. Niet eerder openbaar dan 1 januari 2063</text:p>
          <text:p text:style-name="al">430. Niet eerder openbaar dan 1 januari 2063</text:p>
          <text:p text:style-name="al">431. Niet eerder openbaar dan 1 januari 2064</text:p>
          <text:p text:style-name="al">432. Niet eerder openbaar dan 1 januari 2064</text:p>
          <text:p text:style-name="al">433. Niet eerder openbaar dan 1 januari 2064</text:p>
          <text:p text:style-name="al">434. Niet eerder openbaar dan 1 januari 2064</text:p>
          <text:p text:style-name="al">435. Niet eerder openbaar dan 1 januari 2064</text:p>
          <text:p text:style-name="al">436. Niet eerder openbaar dan 1 januari 2064</text:p>
          <text:p text:style-name="al">437. Niet eerder openbaar dan 1 januari 2064</text:p>
          <text:p text:style-name="al">438. Niet eerder openbaar dan 1 januari 2064</text:p>
          <text:p text:style-name="al">439. Niet eerder openbaar dan 1 januari 2064</text:p>
          <text:p text:style-name="al">440. Niet eerder openbaar dan 1 januari 2064</text:p>
          <text:p text:style-name="al">441. Niet eerder openbaar dan 1 januari 2064</text:p>
          <text:p text:style-name="al">442. Niet eerder openbaar dan 1 januari 2064</text:p>
          <text:p text:style-name="al">443. Niet eerder openbaar dan 1 januari 2065</text:p>
          <text:p text:style-name="al">444. Niet eerder openbaar dan 1 januari 2065 </text:p>
          <text:p text:style-name="al">445. Niet eerder openbaar dan 1 januari 2065 </text:p>
          <text:p text:style-name="al">446. Niet eerder openbaar dan 1 januari 2065</text:p>
          <text:p text:style-name="al">447. Niet eerder openbaar dan 1 januari 2065</text:p>
          <text:p text:style-name="al">448. Niet eerder openbaar dan 1 januari 2065</text:p>
          <text:p text:style-name="al">449. Niet eerder openbaar dan 1 januari 2065 </text:p>
          <text:p text:style-name="al">450. Niet eerder openbaar dan 1 januari 2065 </text:p>
          <text:p text:style-name="al">451. Niet eerder openbaar dan 1 januari 2065</text:p>
          <text:p text:style-name="al">452. Niet eerder openbaar dan 1 januari 2065</text:p>
          <text:p text:style-name="al">453. Niet eerder openbaar dan 1 januari 2065</text:p>
          <text:p text:style-name="al">454. Niet eerder openbaar dan 1 januari 2065 </text:p>
          <text:p text:style-name="al">455. Niet eerder openbaar dan 1 januari 2066 </text:p>
          <text:p text:style-name="al">456. Niet eerder openbaar dan 1 januari 2066 </text:p>
          <text:p text:style-name="al">457. Niet eerder openbaar dan 1 januari 2066 </text:p>
          <text:p text:style-name="al">458. Niet eerder openbaar dan 1 januari 2066</text:p>
          <text:p text:style-name="al">459. Niet eerder openbaar dan 1 januari 2066 </text:p>
          <text:p text:style-name="al">460. Niet eerder openbaar dan 1 januari 2066 </text:p>
          <text:p text:style-name="al">461. Niet eerder openbaar dan 1 januari 2066 </text:p>
          <text:p text:style-name="al">462. Niet eerder openbaar dan 1 januari 2066</text:p>
          <text:p text:style-name="al">463. Niet eerder openbaar dan 1 januari 2066</text:p>
          <text:p text:style-name="al">464. Niet eerder openbaar dan 1 januari 2066 </text:p>
          <text:p text:style-name="al">465. Niet eerder openbaar dan 1 januari 2066 </text:p>
          <text:p text:style-name="al">466. Niet eerder openbaar dan 1 januari 2066 </text:p>
          <text:p text:style-name="al">467. Niet eerder openbaar dan 1 januari 2067</text:p>
          <text:p text:style-name="al">468. Niet eerder openbaar dan 1 januari 2067</text:p>
          <text:p text:style-name="al">469. Niet eerder openbaar dan 1 januari 2067 </text:p>
          <text:p text:style-name="al">470. Niet eerder openbaar dan 1 januari 2067</text:p>
          <text:p text:style-name="al">471. Niet eerder openbaar dan 1 januari 2067</text:p>
          <text:p text:style-name="al">472. Niet eerder openbaar dan 1 januari 2067</text:p>
          <text:p text:style-name="al">473. Niet eerder openbaar dan 1 januari 2067</text:p>
          <text:p text:style-name="al">474. Niet eerder openbaar dan 1 januari 2067</text:p>
          <text:p text:style-name="al">475. Niet eerder openbaar dan 1 januari 2067</text:p>
          <text:p text:style-name="al">476. Niet eerder openbaar dan 1 januari 2067</text:p>
          <text:p text:style-name="al">477. Niet eerder openbaar dan 1 januari 2067</text:p>
          <text:p text:style-name="al">478. Niet eerder openbaar dan 1 januari 2067</text:p>
          <text:p text:style-name="al">479. Niet eerder openbaar dan 1 januari 2068</text:p>
          <text:p text:style-name="al">480. Niet eerder openbaar dan 1 januari 2068</text:p>
          <text:p text:style-name="al">481. Niet eerder openbaar dan 1 januari 2068</text:p>
          <text:p text:style-name="al">482. Niet eerder openbaar dan 1 januari 2068</text:p>
          <text:p text:style-name="al">483. Niet eerder openbaar dan 1 januari 2068</text:p>
          <text:p text:style-name="al">484. Niet eerder openbaar dan 1 januari 2068</text:p>
          <text:p text:style-name="al">485. Niet eerder openbaar dan 1 januari 2068</text:p>
          <text:p text:style-name="al">486. Niet eerder openbaar dan 1 januari 2068</text:p>
          <text:p text:style-name="al">487. Niet eerder openbaar dan 1 januari 2068</text:p>
          <text:p text:style-name="al">488. Niet eerder openbaar dan 1 januari 2068</text:p>
          <text:p text:style-name="al">489. Niet eerder openbaar dan 1 januari 2068</text:p>
          <text:p text:style-name="al">490. Niet eerder openbaar dan 1 januari 2068</text:p>
          <text:p text:style-name="al">491. Niet eerder openbaar dan 1 januari 2068</text:p>
          <text:p text:style-name="al">492. Niet eerder openbaar dan 1 januari 2068</text:p>
          <text:p text:style-name="al">493. Niet eerder openbaar dan 1 januari 2068</text:p>
          <text:p text:style-name="al">494. Niet eerder openbaar dan 1 januari 2068</text:p>
          <text:p text:style-name="al">495. Niet eerder openbaar dan 1 januari 2068</text:p>
          <text:p text:style-name="al">496. Niet eerder openbaar dan 1 januari 2068</text:p>
          <text:p text:style-name="al">497. Niet eerder openbaar dan 1 januari 2068</text:p>
          <text:p text:style-name="al">498. Niet eerder openbaar dan 1 januari 2068</text:p>
          <text:p text:style-name="al">499. Niet eerder openbaar dan 1 januari 2068</text:p>
          <text:p text:style-name="al">500. Niet eerder openbaar dan 1 januari 2068</text:p>
          <text:p text:style-name="al">501. Niet eerder openbaar dan 1 januari 2068</text:p>
          <text:p text:style-name="al">502. Niet eerder openbaar dan 1 januari 2069</text:p>
          <text:p text:style-name="al">503. Niet eerder openbaar dan 1 januari 2069</text:p>
          <text:p text:style-name="al">504. Niet eerder openbaar dan 1 januari 2069</text:p>
          <text:p text:style-name="al">505. Niet eerder openbaar dan 1 januari 2069</text:p>
          <text:p text:style-name="al">506. Niet eerder openbaar dan 1 januari 2069</text:p>
          <text:p text:style-name="al">507. Niet eerder openbaar dan 1 januari 2069</text:p>
          <text:p text:style-name="al">508. Niet eerder openbaar dan 1 januari 2069</text:p>
          <text:p text:style-name="al">509. Niet eerder openbaar dan 1 januari 2069</text:p>
          <text:p text:style-name="al">510. Niet eerder openbaar dan 1 januari 2069</text:p>
          <text:p text:style-name="al">511. Niet eerder openbaar dan 1 januari 2069</text:p>
          <text:p text:style-name="al">512. Niet eerder openbaar dan 1 januari 2069</text:p>
          <text:p text:style-name="al">513. Niet eerder openbaar dan 1 januari 2069</text:p>
          <text:p text:style-name="al">514. Niet eerder openbaar dan 1 januari 2069</text:p>
          <text:p text:style-name="al">515. Niet eerder openbaar dan 1 januari 2069</text:p>
          <text:p text:style-name="al">516. Niet eerder openbaar dan 1 januari 2069</text:p>
          <text:p text:style-name="al">517. Niet eerder openbaar dan 1 januari 2069</text:p>
          <text:p text:style-name="al">518. Niet eerder openbaar dan 1 januari 2069</text:p>
          <text:p text:style-name="al">519. Niet eerder openbaar dan 1 januari 2069</text:p>
          <text:p text:style-name="al">520. Niet eerder openbaar dan 1 januari 2069</text:p>
          <text:p text:style-name="al">521. Niet eerder openbaar dan 1 januari 2069</text:p>
          <text:p text:style-name="al">522. Niet eerder openbaar dan 1 januari 2069</text:p>
          <text:p text:style-name="al">523. Niet eerder openbaar dan 1 januari 2069</text:p>
          <text:p text:style-name="al">524. Niet eerder openbaar dan 1 januari 2069</text:p>
          <text:p text:style-name="al">525. Niet eerder openbaar dan 1 januari 2069</text:p>
          <text:p text:style-name="al">526. Niet eerder openbaar dan 1 januari 2069</text:p>
          <text:p text:style-name="al">527. Niet eerder openbaar dan 1 januari 2070</text:p>
          <text:p text:style-name="al">528. Niet eerder openbaar dan 1 januari 2070</text:p>
          <text:p text:style-name="al">529. Niet eerder openbaar dan 1 januari 2070</text:p>
          <text:p text:style-name="al">530. Niet eerder openbaar dan 1 januari 2070</text:p>
          <text:p text:style-name="al">531. Niet eerder openbaar dan 1 januari 2070</text:p>
          <text:p text:style-name="al">532. Niet eerder openbaar dan 1 januari 2070</text:p>
          <text:p text:style-name="al">533. Niet eerder openbaar dan 1 januari 2049</text:p>
          <text:p text:style-name="al">534. Niet eerder openbaar dan 1 januari 2050</text:p>
          <text:p text:style-name="al">535. Niet eerder openbaar dan 1 januari 2051</text:p>
          <text:p text:style-name="al">536. Niet eerder openbaar dan 1 januari 2052</text:p>
          <text:p text:style-name="al">537. Niet eerder openbaar dan 1 januari 2053</text:p>
          <text:p text:style-name="al">538. Niet eerder openbaar dan 1 januari 2054</text:p>
          <text:p text:style-name="al">539. Niet eerder openbaar dan 1 januari 2055</text:p>
          <text:p text:style-name="al">540. Niet eerder openbaar dan 1 januari 2056</text:p>
          <text:p text:style-name="al">558. Niet eerder openbaar dan 1 januari 2018</text:p>
          <text:p text:style-name="al">559. Niet eerder openbaar dan 1 januari 2021</text:p>
          <text:p text:style-name="al">560. Niet eerder openbaar dan 1 januari 2060</text:p>
          <text:p text:style-name="al">562. Niet eerder openbaar dan 1 januari 2021</text:p>
          <text:p text:style-name="al">565. Niet eerder openbaar dan 1 januari 2066</text:p>
          <text:p text:style-name="al">568. Niet eerder openbaar dan 1 januari 2066</text:p>
          <text:p text:style-name="al">574. Niet eerder openbaar dan 1 januari 2051</text:p>
          <text:p text:style-name="al">575. Niet eerder openbaar dan 1 januari 2064</text:p>
          <text:p text:style-name="al">576. Niet eerder openbaar dan 1 januari 2066</text:p>
          <text:p text:style-name="al">577. Niet eerder openbaar dan 1 januari 2067</text:p>
          <text:p text:style-name="al">578. Niet eerder openbaar dan 1 januari 2067</text:p>
          <text:p text:style-name="al">579. Niet eerder openbaar dan 1 januari 2060</text:p>
          <text:p text:style-name="al">580. Niet eerder openbaar dan 1 januari 2067</text:p>
          <text:p text:style-name="al">581. Niet eerder openbaar dan 1 januari 2067</text:p>
          <text:p text:style-name="al">583. Niet eerder openbaar dan 1 januari 2064</text:p>
          <text:p text:style-name="al">584. Niet eerder openbaar dan 1 januari 2066</text:p>
          <text:p text:style-name="al">585. Niet eerder openbaar dan 1 januari 2067</text:p>
          <text:p text:style-name="al">586. Niet eerder openbaar dan 1 januari 2058</text:p>
          <text:p text:style-name="al">587. Niet eerder openbaar dan 1 januari 2059</text:p>
          <text:p text:style-name="al">588. Niet eerder openbaar dan 1 januari 2060</text:p>
          <text:p text:style-name="al">590. Niet eerder openbaar dan 1 januari 2063</text:p>
          <text:p text:style-name="al">591. Niet eerder openbaar dan 1 januari 2067</text:p>
          <text:p text:style-name="al">592. Niet eerder openbaar dan 1 januari 2060</text:p>
          <text:p text:style-name="al">593. Niet eerder openbaar dan 1 januari 2065</text:p>
          <text:p text:style-name="al">596. Niet eerder openbaar dan 1 januari 2054</text:p>
          <text:p text:style-name="al">597. Niet eerder openbaar dan 1 januari 2073</text:p>
          <text:p text:style-name="al">612. Niet eerder openbaar dan 1 januari 2066</text:p>
          <text:p text:style-name="al">616. Niet eerder openbaar dan 1 januari 2067</text:p>
          <text:p text:style-name="al">619. Niet eerder openbaar dan 1 januari 2014</text:p>
          <text:p text:style-name="al">620. Niet eerder openbaar dan 1 januari 2015</text:p>
          <text:p text:style-name="al">623. Niet eerder openbaar dan 1 januari 2048</text:p>
          <text:p text:style-name="al">624. Niet eerder openbaar dan 1 januari 2067</text:p>
          <text:p text:style-name="al">625. Niet eerder openbaar dan 1 januari 2064</text:p>
          <text:p text:style-name="al">626. Niet eerder openbaar dan 1 januari 2063</text:p>
          <text:p text:style-name="al">627. Niet eerder openbaar dan 1 januari 2065</text:p>
          <text:p text:style-name="al">628. Niet eerder openbaar dan 1 januari 2065</text:p>
          <text:p text:style-name="al">629. Niet eerder openbaar dan 1 januari 2057 </text:p>
          <text:p text:style-name="al">630. Niet eerder openbaar dan 1 januari 2066</text:p>
          <text:p text:style-name="al">632. Niet eerder openbaar dan 1 januari 2065</text:p>
          <text:p text:style-name="al">634. Niet eerder openbaar dan 1 januari 2063</text:p>
          <text:p text:style-name="al">652. Niet eerder openbaar dan 1 januari 2065</text:p>
          <text:p text:style-name="al">662. Niet eerder openbaar dan 1 januari 2037</text:p>
          <text:p text:style-name="al">663. Niet eerder openbaar dan 1 januari 2057</text:p>
          <text:p text:style-name="al">664. Niet eerder openbaar dan 1 januari 2044</text:p>
          <text:p text:style-name="al">665. Niet eerder openbaar dan 1 januari 2055</text:p>
          <text:p text:style-name="al">666. Niet eerder openbaar dan 1 januari 2060</text:p>
          <text:p text:style-name="al">667. Niet eerder openbaar dan 1 januari 2067</text:p>
          <text:p text:style-name="al">668. Niet eerder openbaar dan 1 januari 2063</text:p>
          <text:p text:style-name="al">669. Niet eerder openbaar dan 1 januari 2061</text:p>
          <text:p text:style-name="al">670. Niet eerder openbaar dan 1 januari 2062</text:p>
          <text:p text:style-name="al">678. Niet eerder openbaar dan 1 januari 2014</text:p>
          <text:p text:style-name="al">679. Niet eerder openbaar dan 1 januari 2022</text:p>
          <text:p text:style-name="al">680. Niet eerder openbaar dan 1 januari 2017</text:p>
          <text:p text:style-name="al">681. Niet eerder openbaar dan 1 januari 2018</text:p>
          <text:p text:style-name="al">682. Niet eerder openbaar dan 1 januari 2018</text:p>
          <text:p text:style-name="al">683. Niet eerder openbaar dan 1 januari 2020</text:p>
          <text:p text:style-name="al">684. Niet eerder openbaar dan 1 januari 2021</text:p>
          <text:p text:style-name="al">685. Niet eerder openbaar dan 1 januari 2032</text:p>
          <text:p text:style-name="al">686. Niet eerder openbaar dan 1 januari 2036</text:p>
          <text:p text:style-name="al">687. Niet eerder openbaar dan 1 januari 2040</text:p>
          <text:p text:style-name="al">688. Niet eerder openbaar dan 1 januari 2042</text:p>
          <text:p text:style-name="al">689. Niet eerder openbaar dan 1 januari 2042</text:p>
          <text:p text:style-name="al">690. Niet eerder openbaar dan 1 januari 2043</text:p>
          <text:p text:style-name="al">691. Niet eerder openbaar dan 1 januari 2044</text:p>
          <text:p text:style-name="al">692. Niet eerder openbaar dan 1 januari 2045</text:p>
          <text:p text:style-name="al">693. Niet eerder openbaar dan 1 januari 2045</text:p>
          <text:p text:style-name="al">694. Niet eerder openbaar dan 1 januari 2046</text:p>
          <text:p text:style-name="al">695. Niet eerder openbaar dan 1 januari 2046</text:p>
          <text:p text:style-name="al">696. Niet eerder openbaar dan 1 januari 2049</text:p>
          <text:p text:style-name="al">697. Niet eerder openbaar dan 1 januari 2049</text:p>
          <text:p text:style-name="al">698. Niet eerder openbaar dan 1 januari 2050</text:p>
          <text:p text:style-name="al">699. Niet eerder openbaar dan 1 januari 2050</text:p>
          <text:p text:style-name="al">700. Niet eerder openbaar dan 1 januari 2051</text:p>
          <text:p text:style-name="al">701. Niet eerder openbaar dan 1 januari 2052</text:p>
          <text:p text:style-name="al">702. Niet eerder openbaar dan 1 januari 2052</text:p>
          <text:p text:style-name="al">703. Niet eerder openbaar dan 1 januari 2053</text:p>
          <text:p text:style-name="al">704. Niet eerder openbaar dan 1 januari 2054</text:p>
          <text:p text:style-name="al">705. Niet eerder openbaar dan 1 januari 2055</text:p>
          <text:p text:style-name="al">706. Niet eerder openbaar dan 1 januari 2055</text:p>
          <text:p text:style-name="al">707. Niet eerder openbaar dan 1 januari 2027</text:p>
          <text:p text:style-name="al">708. Niet eerder openbaar dan 1 januari 2035</text:p>
          <text:p text:style-name="al">709. Niet eerder openbaar dan 1 januari 2042</text:p>
          <text:p text:style-name="al">710. Niet eerder openbaar dan 1 januari 2047</text:p>
          <text:p text:style-name="al">711. Niet eerder openbaar dan 1 januari 2052</text:p>
          <text:p text:style-name="al">712. Niet eerder openbaar dan 1 januari 2054</text:p>
          <text:p text:style-name="al">713. Niet eerder openbaar dan 1 januari 2051</text:p>
          <text:p text:style-name="al">714. Niet eerder openbaar dan 1 januari 2052</text:p>
          <text:p text:style-name="al">715. Niet eerder openbaar dan 1 januari 2055</text:p>
          <text:p text:style-name="al">716. Niet eerder openbaar dan 1 januari 2061</text:p>
          <text:p text:style-name="al">717. Niet eerder openbaar dan 1 januari 2061</text:p>
          <text:p text:style-name="al">718. Niet eerder openbaar dan 1 januari 2068</text:p>
          <text:p text:style-name="al">719. Niet eerder openbaar dan 1 januari 2067</text:p>
          <text:p text:style-name="al">720. Niet eerder openbaar dan 1 januari 2021</text:p>
          <text:p text:style-name="al">721. Niet eerder openbaar dan 1 januari 2019</text:p>
          <text:p text:style-name="al">722. Niet eerder openbaar dan 1 januari 2021</text:p>
          <text:p text:style-name="al">723. Niet eerder openbaar dan 1 januari 2064</text:p>
          <text:p text:style-name="al">725. Niet eerder openbaar dan 1 januari 2015</text:p>
          <text:p text:style-name="al">726. Niet eerder openbaar dan 1 januari 2028</text:p>
          <text:p text:style-name="al">735. Niet eerder openbaar dan 1 januari 2060</text:p>
          <text:p text:style-name="al">736. Niet eerder openbaar dan 1 januari 2017</text:p>
          <text:p text:style-name="al">737. Niet eerder openbaar dan 1 januari 2019</text:p>
          <text:p text:style-name="al">738. Niet eerder openbaar dan 1 januari 2021</text:p>
          <text:p text:style-name="al">739. Niet eerder openbaar dan 1 januari 2025</text:p>
          <text:p text:style-name="al">740. Niet eerder openbaar dan 1 januari 2032</text:p>
          <text:p text:style-name="al">741. Niet eerder openbaar dan 1 januari 2025</text:p>
          <text:p text:style-name="al">742. Niet eerder openbaar dan 1 januari 2057</text:p>
          <text:p text:style-name="al">743. Niet eerder openbaar dan 1 januari 206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9721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1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1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teenwijkerland</meta:user-defined>
    <meta:user-defined meta:name="OVERHEID.Informatietype/DC.type">officiële publicatie</meta:user-defined>
    <meta:user-defined meta:name="OVERHEIDop.Rubriek/DC.type">ander besluit van algemene strekking</meta:user-defined>
    <meta:user-defined meta:name="OVERHEID.Gemeente/DCTERMS.publisher">Steenwijkerland</meta:user-defined>
    <meta:user-defined meta:name="OVERHEID.Gemeente/OVERHEID.authority">Steenwijkerland</meta:user-defined>
    <meta:user-defined meta:name="OVERHEID.TaxonomieBeleidsagendaDecentraal/OVERHEID.category">Recht | Organisatie en beleid</meta:user-defined>
    <meta:user-defined meta:name="DC.source">artikel 9, derde lid, van het Archiefbesluit 1995]|[1.0:c:BWBR0007748&amp;artikel=9&amp;lid=3&amp;g=2020-01-01</meta:user-defined>
    <meta:user-defined meta:name="DC.source">artikel 15, eerste lid, van het Archiefbesluit 1995]|[1.0:c:BWBR0007748&amp;artikel=15&amp;lid=1&amp;g=2020-01-01</meta:user-defined>
    <meta:user-defined meta:name="DCTERMS.alternative">Verklaring van Overbrenging van archiefbescheiden als bedoeld in artikel 9, lid 3 van het Archiefbesluit 1995 (Staatsblad 1995, nr. 671)</meta:user-defined>
    <dc:language>nl</dc:language>
    <meta:user-defined meta:name="OVERHEIDop.locatietype/OVERHEIDop.gebiedsmarkering">Gemeente</meta:user-defined>
    <meta:user-defined meta:name="DC.title">Verklaring van Overbrenging van archiefbescheiden als bedoeld in artikel 9, lid 3 van het Archiefbesluit 1995 (Staatsblad 1995, nr. 671)</meta:user-defined>
    <meta:user-defined meta:name="DCTERMS.W3CDTF/DCTERMS.available">2026-04-24</meta:user-defined>
    <meta:user-defined meta:name="DCTERMS.W3CDTF/OVERHEIDop.jaargang">2026</meta:user-defined>
    <meta:user-defined meta:name="OVERHEIDop.publicationIssue">197213</meta:user-defined>
    <meta:user-defined meta:name="OVERHEIDop.betreftRegeling">CVDR761068_1</meta:user-defined>
    <meta:user-defined meta:name="OVERHEIDop.GmbID/DC.identifier">gmb-2026-197213</meta:user-defined>
    <meta:user-defined meta:name="xs:date/OVERHEIDop.startdatum">2026-04-25</meta:user-defined>
    <meta:user-defined meta:name="OVERHEIDop.versieInformatie"/>
  </office:meta>
</office:document-meta>
</file>