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47-H 1058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elder tov verleende vergunning Z2023-Z008433</text:p>
            <text:p text:style-name="common-al">Zaakadres: Warmondstraat 147-H 1058KW Amsterdam</text:p>
            <text:p text:style-name="common-al">Datum ontvangst: 03-04-2026</text:p>
            <text:p text:style-name="common-al">Zaaknummer: Z2026-015038</text:p>
            <text:p text:style-name="common-al">DSO-nummer: 20260403013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21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1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38</meta:user-defined>
    <meta:user-defined meta:name="DCTERMS.abstract">wijzigen van de kelder tov verleende vergunning Z2023-Z0084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147-H 1058KW Amsterdam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11</meta:user-defined>
    <meta:user-defined meta:name="OVERHEIDop.GmbID/DC.identifier">gmb-2026-197211</meta:user-defined>
    <meta:user-defined meta:name="OVERHEIDop.versieInformatie"/>
  </office:meta>
</office:document-meta>
</file>