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nieuwen van de oprit, Parkstraat 4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vernieuwen van de oprit aan de Parkstraat 48 te Brunssum.</text:p>
            <text:p text:style-name="common-al">Dossiernummer: 08992026579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juni 2026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721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1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1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het vernieuwen van de oprit, Parkstraat 48, Brunssum</meta:user-defined>
    <meta:user-defined meta:name="DCTERMS.W3CDTF/DCTERMS.available">2026-04-29</meta:user-defined>
    <meta:user-defined meta:name="DCTERMS.W3CDTF/OVERHEIDop.jaargang">2026</meta:user-defined>
    <meta:user-defined meta:name="OVERHEIDop.publicationIssue">197210</meta:user-defined>
    <meta:user-defined meta:name="OVERHEIDop.GmbID/DC.identifier">gmb-2026-197210</meta:user-defined>
    <meta:user-defined meta:name="OVERHEIDop.versieInformatie"/>
  </office:meta>
</office:document-meta>
</file>