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rstelbesluit maatwerkvoorschriften Cornelis Bar &amp; Kitchen Wet Milieu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de gemeente Rotterdam maken het volgende bekend.</text:p>
            <text:p text:style-name="common-al">Uit akoestisch onderzoek van Peutz (basisrapport maatwerk met kenmerk L 1023-36-RA-004 van 4 oktober 2024 samen met het rapport over afname geluid in de inrichting naar de gevel, met kenmerk L 1023-47-RA-002 van 4 juli 2024), welk onderzoek in opdracht van de gemeente Rotterdam is verricht (hierna te noemen ‘het rapport van Peutz’), is gebleken dat Cornelis Bar &amp; Kitchen B.V. (hierna te noemen ‘Cornelis Bar &amp; Kitchen' dan wel ‘de inrichting') ter plaatse van Stadhuisplein 16 – 38 (het Luciagebouw), bij bestaande woningen aan de Joost Banckertsplaats en bij andere gevoelige gebouwen niet kan voldoen aan de (piek)geluidswaarden uit artikel 2.17 van het Activiteitenbesluit milieubeheer (Activiteitenbesluit). Daarom hebben wij bij beschikking van 14 november 2024 maatwerkvoorschriften gesteld voor Cornelis Bar &amp; Kitchen.</text:p>
            <text:p text:style-name="common-al">Betrokkene heeft bij de Rechtbank Rotterdam beroep ingesteld tegen het opgelegde maatwerkbesluit. In de beroepsprocedure heeft de Rechtbank Rotterdam aan de Stichting Advisering Bestuursrechtspraak voor Milieu en Ruimtelijke Ordening (hierna StAB) gevraagd om nader advies. Op 21 oktober 2025 heeft STAB advies uitgebracht en daarbij enkele aandachtspunten naar voren gebracht. Met dit herstelbesluit komen wij tegemoet aan de aandachtspunten zoals deze door STAB zijn aangegeven.</text:p>
            <text:p text:style-name="common-al">De geluidsniveaus in dit herstelbesluit zijn gebaseerd op de geluidsrapporten van Peutz te weten naast het basisrapport maatwerk ook een addendum voor het herstelbesluit over de restaurantfunctie naar 23.00 uur met kenmerk L 1023-58 van 13 februari 2026 en een addendum voor het herstelbesluit over de muziek op terrassen met kenmerk L 1023-60 van 13 februari 2026.</text:p>
            <text:p text:style-name="common-al">Met dit herstelbesluit wijzigen wij in het kader van de Wet milieubeheer (hierna: Wm), hangende een beroepsprocedure bij de rechtbank Rotterdam, enkele voorschriften en de toelichting op enkele onderdelen van de beschikking van 14 november 2024. </text:p>
            <text:p text:style-name="common-al">Het betreft een inrichting voor een horecagelegenheid gelegen aan Stadhuisplein 3, Rotterdam. </text:p>
            <text:p text:style-name="common-al">De activiteiten van Cornelis Bar &amp; Kitchen vallen onder het Activiteitenbesluit en de Activiteitenregeling milieubeheer (Activiteitenregeling). Op basis van artikel 8.42, eerste lid, van de Wet Milieubeheer, in samenhang met artikel 2.20, eerste, tweede, vierde, vijfde en zesde lid, van het Activiteitenbesluit milieubeheer kunnen wij maatwerkvoorschriften stellen met betrekking tot geluid.</text:p>
            <text:p text:style-name="common-al">
            <text:span text:style-name="nadrukvet">Besluit</text:span>
          </text:p>
            <text:p text:style-name="common-al">Eerder maatwerkbesluit</text:p>
            <text:p text:style-name="common-al">Op 24 november 2024 hebben wij, gelet op artikel 8.42, eerste lid, van de Wet milieubeheer, in samenhang met artikel 2.20, eerste, tweede, vierde, vijfde en zesde lid van het Activiteitenbesluit milieubeheer besloten om maatwerkvoorschriften te stellen met betrekking tot geluid. </text:p>
            <text:p text:style-name="common-al">Nu Herstelbesluit</text:p>
            <text:p text:style-name="common-al">Bij dezen nemen wij dit herstelbesluit, gezien het feit dat er beroep is ingesteld tegen de beschikking van 14 november 2024 en gelet op artikel 6:19 van de Algemene wet bestuursrecht alsmede gelet op de Wet milieubeheer en het Activiteitenbesluit milieubeheer </text:p>
            <text:p text:style-name="common-al">
            <text:span text:style-name="nadrukvet">Beroep en inwerkingtreding</text:span>
          </text:p>
            <text:p text:style-name="common-al">Inwerkingtreding</text:p>
            <text:p text:style-name="common-al">Indien een herstelbesluit dezelfde strekking heeft als een geschorst oorspronkelijk besluit, dan strekt de schorsing van het oorspronkelijke besluit zich ook uit over het herstelbesluit. In deze zaak is het oorspronkelijke maatwerkbesluit geschorst en daarmee is dus dit herstelbesluit van rechtswege geschorst. Dat betekent dan ook dat dit herstelbesluit pas in werking kan treden nadat door de rechtbank Rotterdam op het beroep is beslist.</text:p>
            <text:p text:style-name="common-al">Beroep</text:p>
            <text:p text:style-name="common-al">Dit besluit tot wijziging van de beschikking van 14 november 2024 maakt op grond van artikel 6:19 van de Algemene wet bestuursrecht van rechtswege onderdeel uit van de beroepsprocedure die reeds aanhangig is bij de rechtbank Rotterdam, tenzij de partij(en) die het beroep hebben ingesteld tegen de bestreden beschikking daarbij onvoldoende belang hebben. Omdat dit een herstelbesluit is in een procedure die bij de rechtbank Rotterdam voorligt, worden lopende beroepen geacht mede tegen dit nieuwe besluit te zijn gericht. Belanghebbenden aan wie redelijkerwijs niet kan worden verweten dat zij nog niet aan het geding deelnemen, kunnen dit alsnog gaan doen, hetzij door alsnog beroep in te stellen, hetzij door op de voet van artikel 8:26 Algemene wet bestuursrecht aan het geding deel te nemen. </text:p>
            <text:p text:style-name="common-al">De termijn voor het indienen van een beroepschrift vangt aan met ingang van de dag na de dag dat het besluit bekend is gemaakt en duurt zes weken. Indien belanghebbenden, of eerdere indieners van een zienswijze, beroep willen aantekenen, dient hun beroepschrift te worden ingediend bij de Rechtbank Rotterdam, sector Bestuursrecht, Postbus 50951, 3007 BM Rotterdam. Voor een dergelijk verzoek is griffierecht verschuldigd. Er kan uitsluitend beroep worden ingesteld tegen de onderdelen van het herstelbesluit die zijn gewijzigd, er kan geen beroep worden ingesteld tegen de overige, ongewijzigd gebleven onderdelen van de maatwerkbeschikking. Degenen die beroep hadden ingesteld tegen de eerdere besluiten hoeven dat niet opnieuw te doen.</text:p>
            <text:p text:style-name="common-al">Voorlopige voorziening</text:p>
            <text:p text:style-name="common-al">Dit herstelbesluit is van rechtswege geschorst aangezien het een besluit betreft dat een herstelbesluit is van een geschorst besluit. Dit herstelbesluit kan pas in werking treden nadat door de rechtbank Rotterdam in de samenhangende en reeds aanhangige beroepszaak is beslist. Het instellen van een voorlopige voorziening tegen dit herstelbesluit gedurende de beroepsprocedure is dan ook niet opportuun.</text:p>
            <text:p text:style-name="common-al">
            <text:span text:style-name="nadrukvet">Inlichtingen</text:span>
          </text:p>
            <text:p text:style-name="common-al">Voor nadere informatie kunt u contact opnemen met de DCMR Milieudienst Rijnmond, via info@dcmr.nl onder vermelding van Maatwerkvoorschrift Restaurant Cornelis Bar &amp; Kitchen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720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0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0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chikking Herstelbesluit maatwerkvoorschriften Cornelis Bar &amp; Kitchen Wet Milieubeheer</meta:user-defined>
    <meta:user-defined meta:name="OVERHEIDop.datumEindeReactietermijn">2026-06-05</meta:user-defined>
    <meta:user-defined meta:name="OVERHEIDop.TilID/OVERHEIDop.terinzageleggingOP">til-2026-15639</meta:user-defined>
    <meta:user-defined meta:name="DCTERMS.W3CDTF/DCTERMS.available">2026-04-24</meta:user-defined>
    <meta:user-defined meta:name="DCTERMS.W3CDTF/OVERHEIDop.jaargang">2026</meta:user-defined>
    <meta:user-defined meta:name="OVERHEIDop.publicationIssue">197206</meta:user-defined>
    <meta:user-defined meta:name="OVERHEIDop.GmbID/DC.identifier">gmb-2026-197206</meta:user-defined>
    <meta:user-defined meta:name="OVERHEIDop.versieInformatie"/>
  </office:meta>
</office:document-meta>
</file>