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venement Kamperen bij het Gilde St. Lucia op 29, 30 en 31 mei 2026 aan Knegselseweg 30 5524AA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4-2026 een vergunning APV-Bijzondere wet verleend. De gemeente geeft hiermee toestemming voor het organiseren van evenement Kamperen bij het Gilde St. Lucia op 29, 30 en 31 mei 2026 aan Knegselseweg 30 5524AA Steensel. Het kenmerk van de gemeente voor deze zaak is 077084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2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468</meta:user-defined>
    <meta:user-defined meta:name="DCTERMS.abstract">kamperen bij het Gilde St.. Lucia op 29, 30 en 31 mei 2026</meta:user-defined>
    <dc:language>nl</dc:language>
    <meta:user-defined meta:name="OVERHEIDop.locatietype/OVERHEIDop.gebiedsmarkering">Vlak</meta:user-defined>
    <meta:user-defined meta:name="DC.title">Vergunning voor het organiseren van evenement Kamperen bij het Gilde St. Lucia op 29, 30 en 31 mei 2026 aan Knegselseweg 30 5524AA Steensel</meta:user-defined>
    <meta:user-defined meta:name="DCTERMS.W3CDTF/DCTERMS.available">2026-04-24</meta:user-defined>
    <meta:user-defined meta:name="DCTERMS.W3CDTF/OVERHEIDop.jaargang">2026</meta:user-defined>
    <meta:user-defined meta:name="OVERHEIDop.publicationIssue">197205</meta:user-defined>
    <meta:user-defined meta:name="OVERHEIDop.GmbID/DC.identifier">gmb-2026-197205</meta:user-defined>
    <meta:user-defined meta:name="OVERHEIDop.versieInformatie"/>
  </office:meta>
</office:document-meta>
</file>