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de percelen grond nabij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chimmerik (gemeente Veldhoven, sectie D, nummer 5885), de Haam 54 (gemeente Veldhoven, sectie K, nummers 2960 en 2962), de Buizerd 112 (gemeente Veldhoven, sectie F, nummer 2879), de Marter 1 (gemeente Veldhoven, sectie F, nummer 2877), de Locht 80 (gemeente Veldhoven, sectie B, nummers 3899 en 3901), Grote Kerkpad 18 (gemeente Veldhoven, sectie c, nummer 5827), de Roskam 21 (gemeente Veldhoven, sectie C, nummer 5827) en de Roskam 35 (gemeente Veldhoven, sectie C, nummer 5829)<text:span text:style-name="nadrukcur">.</text:span></text:p>
            <text:p text:style-name="al"/>
            <text:p text:style-name="al">
            <text:span text:style-name="nadrukcur">
              <text:span text:style-name="nadrukondlijn">Voornemen</text:span>
            </text:span>
          </text:p>
            <text:p text:style-name="al">De gemeente Veldhoven (hierna: ‘de gemeente’) heeft het voornemen om een perceel grond plaatselijk gelegen nabij:</text:p>
            <text:list text:style-name="id1-3-2-2-1-7">
              <text:list-item text:style-override="id1-3-2-2-1-7-1">
                <text:number>•</text:number>
                <text:p text:style-name="al">De Schimmerik, kadastraal bekend gemeente Veldhoven, sectie D, nummer 5885, ter grootte van 8 m2;</text:p>
              </text:list-item>
              <text:list-item text:style-override="id1-3-2-2-1-7-2">
                <text:number>•</text:number>
                <text:p text:style-name="al">De Haam 54, kadastraal bekend gemeente Veldhoven, sectie K, nummers 2960 en 2962;</text:p>
              </text:list-item>
              <text:list-item text:style-override="id1-3-2-2-1-7-3">
                <text:number>•</text:number>
                <text:p text:style-name="al">De Buizerd 112, kadastraal bekend gemeente Veldhoven, sectie F, nummer 2879;</text:p>
              </text:list-item>
              <text:list-item text:style-override="id1-3-2-2-1-7-4">
                <text:number>•</text:number>
                <text:p text:style-name="al">De Marter 1, kadastraal bekend gemeente Veldhoven, sectie F, nummer 2877;</text:p>
              </text:list-item>
              <text:list-item text:style-override="id1-3-2-2-1-7-5">
                <text:number>•</text:number>
                <text:p text:style-name="al">De Locht 80, kadastraal bekend gemeente Veldhoven, sectie B, nummers 3899 en 3901</text:p>
              </text:list-item>
              <text:list-item text:style-override="id1-3-2-2-1-7-6">
                <text:number>•</text:number>
                <text:p text:style-name="al">Grote kerkpad 18, kadastraal bekend gemeente Veldhoven, sectie c, nummer 5827</text:p>
              </text:list-item>
              <text:list-item text:style-override="id1-3-2-2-1-7-7">
                <text:number>•</text:number>
                <text:p text:style-name="al">De Roskam 21, kadastraal bekend gemeente Veldhoven, sectie C, nummer 5827;</text:p>
              </text:list-item>
              <text:list-item text:style-override="id1-3-2-2-1-7-8">
                <text:number>•</text:number>
                <text:p text:style-name="al">De Roskam 35, kadastraal bekend gemeente Veldhoven, sectie C, nummer 5829.</text:p>
              </text:list-item>
            </text:list>
            <text:p text:style-name="al"/>
            <text:p text:style-name="al">
            <text:span text:style-name="nadrukcur">
              <text:span text:style-name="nadrukondlijn">Enige serieuze gegadigde</text:span>
            </text:span>
          </text:p>
            <text:p text:style-name="al">De gemeente meent dat op basis van objectieve, toetsbare en redelijke criteria op voorhand vaststaat of redelijkerwijs mag worden aangenomen dat de beoogde koper Enexis Netbeheer B.V. hiervoor als enige serieuze gegadigde in aanmerking komt. </text:p>
            <text:p text:style-name="al">Daartoe is het volgende van belang.</text:p>
            <text:p text:style-name="al"/>
            <text:p text:style-name="al">
            <text:span text:style-name="nadrukcur">
              <text:span text:style-name="nadrukondlijn">Motivering </text:span>
            </text:span>
          </text:p>
            <text:p text:style-name="al">Enexis Netbeheer B.V. is op grond van de Elektriciteitswet 1998 en de Gaswet de wettelijke aangewezen regionale netbeheerder in dit gebied en daarmee de enige partij die bevoegd en verplicht is om het energienet aan te leggen, te beheren en uit te breiden. Voor de geplande nutsvoorziening is specifiek dit stuk grond noodzakelijk vanwege de technische en ruimtelijke eisen voor een veilige aansluiting op het bestaand netwerk. Omdat geen andere partij deze wettelijke taak mag uitvoeren en er daardoor geen andere serieuze gegadigden kunnen zijn, is verkoop van deze grond uitsluiten aan Enexis Netbeheer B.B. gerechtvaardigd. </text:p>
            <text:p text:style-name="al"/>
            <text:p text:style-name="al">
            <text:span text:style-name="nadrukcur">
              <text:span text:style-name="nadrukondlijn">Reactie- en vervaltermijn, als u het niet eens bent met dit voornemen</text:span>
            </text:span>
          </text:p>
            <text:p text:style-name="al">Bent u het niet eens met gemeld voornemen? </text:p>
            <text:p text:style-name="al">Start dan een kort geding bij de rechtbank. Daarvoor geldt:</text:p>
            <text:list text:style-name="id1-3-2-2-1-19">
              <text:list-item text:style-override="id1-3-2-2-1-19-1">
                <text:number>•</text:number>
                <text:p text:style-name="al">maak uiterlijk binnen 20 kalenderdagen na datum van deze publicatie, derhalve uiterlijk op 19 april 2026, </text:p>
              </text:list-item>
              <text:list-item text:style-override="id1-3-2-2-1-19-2">
                <text:number>•</text:number>
                <text:p text:style-name="al">een kort geding aanhangig bij de bevoegde rechter van de rechtbank Oost-Brabant (locatie ’s-Hertogenbosch).</text:p>
              </text:list-item>
            </text:list>
            <text:p text:style-name="al"/>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gemelde beoogde koper zouden immers onredelijk worden benadeeld, indien pas na deze (duidelijk kenbaar gemaakte) termijn alsnog tegen (het voornemen tot) het aangaan van de overeenkomst zou worden opgekomen.<text:span text:style-name="nadrukcur"/></text:p>
            <text:p text:style-name="al"/>
            <text:p text:style-name="al">Met deze publicatie geeft de gemeente Veldhoven uitvoering aan de arresten van de Hoge Raad van 26 november 2021 (ECLI:NL:HR:2021:1778) en 15 november 2024 (ECLI:NL:HR:2024:1661).</text:p>
            <text:p text:style-name="al"/>
            <text:p text:style-name="al">Voor eventuele vragen over deze publicatie kunt u contact opnemen met Ruud Kox van de vakgroep Grondexploitatie. 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72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voornemen tot verkoop van de percelen grond nabij</meta:user-defined>
    <meta:user-defined meta:name="DCTERMS.W3CDTF/DCTERMS.available">2026-04-24</meta:user-defined>
    <meta:user-defined meta:name="DCTERMS.W3CDTF/OVERHEIDop.jaargang">2026</meta:user-defined>
    <meta:user-defined meta:name="OVERHEIDop.publicationIssue">197203</meta:user-defined>
    <meta:user-defined meta:name="OVERHEIDop.GmbID/DC.identifier">gmb-2026-197203</meta:user-defined>
    <meta:user-defined meta:name="OVERHEIDop.versieInformatie"/>
  </office:meta>
</office:document-meta>
</file>