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16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Ballenweekend TVV Valkenswaard 2026 12-06-2026 t/m 14-06-2026" op locatie Past. Heerkensdreef 16B 5552BG Valkenswaard.</text:p>
            <text:p text:style-name="common-al">Het besluit is geregistreerd onder dossiernummer <text:span text:style-name="nadrukvet">0000473768</text:span> en is genomen op 20-04-2026.</text:p>
            <text:p text:style-name="common-al">Indien u belanghebbende kunt u bezwaar maken tegen dit besluit.</text:p>
            <text:p text:style-name="common-al">De termijn voor het indienen van een bezwaar start op 21-04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2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3768</meta:user-defined>
    <meta:user-defined meta:name="DCTERMS.abstract">Ballenweekend TVV Valkenswaard 2026 12-06-2026 t/m 14-06-2026, Past. Heerkensdreef 16B</meta:user-defined>
    <dc:language>nl</dc:language>
    <meta:user-defined meta:name="OVERHEIDop.locatietype/OVERHEIDop.gebiedsmarkering">Punt</meta:user-defined>
    <meta:user-defined meta:name="DC.title">Besluit vergunning evenement Past. Heerkensdreef 16B, 5552BG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02</meta:user-defined>
    <meta:user-defined meta:name="OVERHEIDop.GmbID/DC.identifier">gmb-2026-197202</meta:user-defined>
    <meta:user-defined meta:name="OVERHEIDop.versieInformatie"/>
  </office:meta>
</office:document-meta>
</file>