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houden van een verloting (Tombo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ken bekend dat op grond van de Algemene plaatselijke verordening Coevorden vergunning is verleend voor het organiseren van een verloting (Tombola) waarbij huis-aan-huis-verkoop mag plaatsvinden door de voetbalvereniging Dalen in de plaats Dalen gedurende de periode van 3 mei 2026 tot en met 17 mei 2026.</text:p>
            <text:p text:style-name="common-al"/>
            <text:p text:style-name="common-al">Verzonden op 22 april 2026</text:p>
            <text:p text:style-name="common-al"/>
            <text:p text:style-name="common-al">Kenmerk 22635-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common-al"/>
            <text:p text:style-name="last-al">Coevord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2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alen: voor het houden van een verloting (Tombola)</meta:user-defined>
    <meta:user-defined meta:name="DCTERMS.W3CDTF/DCTERMS.available">2026-04-24</meta:user-defined>
    <meta:user-defined meta:name="DCTERMS.W3CDTF/OVERHEIDop.jaargang">2026</meta:user-defined>
    <meta:user-defined meta:name="OVERHEIDop.publicationIssue">197200</meta:user-defined>
    <meta:user-defined meta:name="OVERHEIDop.GmbID/DC.identifier">gmb-2026-197200</meta:user-defined>
    <meta:user-defined meta:name="OVERHEIDop.versieInformatie"/>
  </office:meta>
</office:document-meta>
</file>